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40000014FB104D16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automatic-styles>
    <style:style style:name="Táboa2" style:family="table">
      <style:table-properties style:width="18.002cm" style:rel-width="100%" fo:margin-left="0cm" table:align="left" style:writing-mode="lr-tb"/>
    </style:style>
    <style:style style:name="Táboa2.A" style:family="table-column">
      <style:table-column-properties style:column-width="1.951cm" style:rel-column-width="1106*"/>
    </style:style>
    <style:style style:name="Táboa2.B" style:family="table-column">
      <style:table-column-properties style:column-width="10.527cm" style:rel-column-width="5968*"/>
    </style:style>
    <style:style style:name="Táboa2.C" style:family="table-column">
      <style:table-column-properties style:column-width="1.822cm" style:rel-column-width="1033*"/>
    </style:style>
    <style:style style:name="Táboa2.D" style:family="table-column">
      <style:table-column-properties style:column-width="3.702cm" style:rel-column-width="2099*"/>
    </style:style>
    <style:style style:name="Táboa2.1" style:family="table-row">
      <style:table-row-properties style:row-height="0.9cm" fo:keep-together="always"/>
    </style:style>
    <style:style style:name="Táboa2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2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3" style:family="table">
      <style:table-properties style:width="18.002cm" style:rel-width="100%" fo:margin-left="0cm" table:align="left" style:writing-mode="lr-tb"/>
    </style:style>
    <style:style style:name="Táboa3.A" style:family="table-column">
      <style:table-column-properties style:column-width="1.949cm" style:rel-column-width="1074*"/>
    </style:style>
    <style:style style:name="Táboa3.B" style:family="table-column">
      <style:table-column-properties style:column-width="8.585cm" style:rel-column-width="4732*"/>
    </style:style>
    <style:style style:name="Táboa3.C" style:family="table-column">
      <style:table-column-properties style:column-width="1.228cm" style:rel-column-width="677*"/>
    </style:style>
    <style:style style:name="Táboa3.D" style:family="table-column">
      <style:table-column-properties style:column-width="1.207cm" style:rel-column-width="665*"/>
    </style:style>
    <style:style style:name="Táboa3.E" style:family="table-column">
      <style:table-column-properties style:column-width="1.332cm" style:rel-column-width="734*"/>
    </style:style>
    <style:style style:name="Táboa3.F" style:family="table-column">
      <style:table-column-properties style:column-width="1.21cm" style:rel-column-width="667*"/>
    </style:style>
    <style:style style:name="Táboa3.G" style:family="table-column">
      <style:table-column-properties style:column-width="1.277cm" style:rel-column-width="704*"/>
    </style:style>
    <style:style style:name="Táboa3.H" style:family="table-column">
      <style:table-column-properties style:column-width="1.214cm" style:rel-column-width="669*"/>
    </style:style>
    <style:style style:name="Táboa3.1" style:family="table-row">
      <style:table-row-properties style:row-height="0.9cm" fo:keep-together="always"/>
    </style:style>
    <style:style style:name="Táboa3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3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4" style:family="table">
      <style:table-properties style:width="18.002cm" style:rel-width="100%" fo:margin-left="0cm" table:align="left" style:writing-mode="lr-tb"/>
    </style:style>
    <style:style style:name="Táboa4.A" style:family="table-column">
      <style:table-column-properties style:column-width="1.947cm" style:rel-column-width="1073*"/>
    </style:style>
    <style:style style:name="Táboa4.B" style:family="table-column">
      <style:table-column-properties style:column-width="4.463cm" style:rel-column-width="2460*"/>
    </style:style>
    <style:style style:name="Táboa4.C" style:family="table-column">
      <style:table-column-properties style:column-width="1.824cm" style:rel-column-width="1005*"/>
    </style:style>
    <style:style style:name="Táboa4.D" style:family="table-column">
      <style:table-column-properties style:column-width="2.3cm" style:rel-column-width="1268*"/>
    </style:style>
    <style:style style:name="Táboa4.E" style:family="table-column">
      <style:table-column-properties style:column-width="2.432cm" style:rel-column-width="1341*"/>
    </style:style>
    <style:style style:name="Táboa4.F" style:family="table-column">
      <style:table-column-properties style:column-width="5.034cm" style:rel-column-width="2775*"/>
    </style:style>
    <style:style style:name="Táboa4.1" style:family="table-row">
      <style:table-row-properties style:row-height="0.9cm" fo:keep-together="always"/>
    </style:style>
    <style:style style:name="Táboa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4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8" style:family="table">
      <style:table-properties style:width="18.002cm" table:align="left" style:writing-mode="lr-tb"/>
    </style:style>
    <style:style style:name="Táboa28.A" style:family="table-column">
      <style:table-column-properties style:column-width="1.951cm"/>
    </style:style>
    <style:style style:name="Táboa28.B" style:family="table-column">
      <style:table-column-properties style:column-width="3.448cm"/>
    </style:style>
    <style:style style:name="Táboa28.C" style:family="table-column">
      <style:table-column-properties style:column-width="2.037cm"/>
    </style:style>
    <style:style style:name="Táboa28.D" style:family="table-column">
      <style:table-column-properties style:column-width="3.096cm"/>
    </style:style>
    <style:style style:name="Táboa28.E" style:family="table-column">
      <style:table-column-properties style:column-width="2.438cm"/>
    </style:style>
    <style:style style:name="Táboa28.F" style:family="table-column">
      <style:table-column-properties style:column-width="5.032cm"/>
    </style:style>
    <style:style style:name="Táboa28.1" style:family="table-row">
      <style:table-row-properties style:row-height="0.9cm" fo:keep-together="always"/>
    </style:style>
    <style:style style:name="Táboa28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8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5" style:family="table">
      <style:table-properties style:width="17.992cm" table:align="left" style:writing-mode="lr-tb"/>
    </style:style>
    <style:style style:name="Táboa5.A" style:family="table-column">
      <style:table-column-properties style:column-width="4.233cm"/>
    </style:style>
    <style:style style:name="Táboa5.B" style:family="table-column">
      <style:table-column-properties style:column-width="6.308cm"/>
    </style:style>
    <style:style style:name="Táboa5.C" style:family="table-column">
      <style:table-column-properties style:column-width="3.761cm"/>
    </style:style>
    <style:style style:name="Táboa5.D" style:family="table-column">
      <style:table-column-properties style:column-width="3.69cm"/>
    </style:style>
    <style:style style:name="Táboa5.1" style:family="table-row">
      <style:table-row-properties style:row-height="0.9cm" fo:keep-together="always"/>
    </style:style>
    <style:style style:name="Táboa5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5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6" style:family="table">
      <style:table-properties style:width="18.002cm" style:rel-width="100%" fo:margin-left="0cm" table:align="left" style:writing-mode="lr-tb"/>
    </style:style>
    <style:style style:name="Táboa6.A" style:family="table-column">
      <style:table-column-properties style:column-width="1.951cm" style:rel-column-width="1106*"/>
    </style:style>
    <style:style style:name="Táboa6.B" style:family="table-column">
      <style:table-column-properties style:column-width="10.527cm" style:rel-column-width="5968*"/>
    </style:style>
    <style:style style:name="Táboa6.C" style:family="table-column">
      <style:table-column-properties style:column-width="1.822cm" style:rel-column-width="1033*"/>
    </style:style>
    <style:style style:name="Táboa6.D" style:family="table-column">
      <style:table-column-properties style:column-width="3.702cm" style:rel-column-width="2099*"/>
    </style:style>
    <style:style style:name="Táboa6.1" style:family="table-row">
      <style:table-row-properties style:row-height="0.9cm" fo:keep-together="always"/>
    </style:style>
    <style:style style:name="Táboa6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6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7" style:family="table">
      <style:table-properties style:width="18.002cm" style:rel-width="100%" fo:margin-left="0cm" table:align="left" style:writing-mode="lr-tb"/>
    </style:style>
    <style:style style:name="Táboa7.A" style:family="table-column">
      <style:table-column-properties style:column-width="1.949cm" style:rel-column-width="1074*"/>
    </style:style>
    <style:style style:name="Táboa7.B" style:family="table-column">
      <style:table-column-properties style:column-width="8.585cm" style:rel-column-width="4732*"/>
    </style:style>
    <style:style style:name="Táboa7.C" style:family="table-column">
      <style:table-column-properties style:column-width="1.228cm" style:rel-column-width="677*"/>
    </style:style>
    <style:style style:name="Táboa7.D" style:family="table-column">
      <style:table-column-properties style:column-width="1.207cm" style:rel-column-width="665*"/>
    </style:style>
    <style:style style:name="Táboa7.E" style:family="table-column">
      <style:table-column-properties style:column-width="1.332cm" style:rel-column-width="734*"/>
    </style:style>
    <style:style style:name="Táboa7.F" style:family="table-column">
      <style:table-column-properties style:column-width="1.21cm" style:rel-column-width="667*"/>
    </style:style>
    <style:style style:name="Táboa7.G" style:family="table-column">
      <style:table-column-properties style:column-width="1.277cm" style:rel-column-width="704*"/>
    </style:style>
    <style:style style:name="Táboa7.H" style:family="table-column">
      <style:table-column-properties style:column-width="1.214cm" style:rel-column-width="669*"/>
    </style:style>
    <style:style style:name="Táboa7.1" style:family="table-row">
      <style:table-row-properties style:row-height="0.9cm" fo:keep-together="always"/>
    </style:style>
    <style:style style:name="Táboa7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7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7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8" style:family="table">
      <style:table-properties style:width="18.002cm" style:rel-width="100%" fo:margin-left="0cm" table:align="left" style:writing-mode="lr-tb"/>
    </style:style>
    <style:style style:name="Táboa8.A" style:family="table-column">
      <style:table-column-properties style:column-width="1.947cm" style:rel-column-width="1073*"/>
    </style:style>
    <style:style style:name="Táboa8.B" style:family="table-column">
      <style:table-column-properties style:column-width="4.463cm" style:rel-column-width="2460*"/>
    </style:style>
    <style:style style:name="Táboa8.C" style:family="table-column">
      <style:table-column-properties style:column-width="1.824cm" style:rel-column-width="1005*"/>
    </style:style>
    <style:style style:name="Táboa8.D" style:family="table-column">
      <style:table-column-properties style:column-width="2.3cm" style:rel-column-width="1268*"/>
    </style:style>
    <style:style style:name="Táboa8.E" style:family="table-column">
      <style:table-column-properties style:column-width="2.432cm" style:rel-column-width="1341*"/>
    </style:style>
    <style:style style:name="Táboa8.F" style:family="table-column">
      <style:table-column-properties style:column-width="5.034cm" style:rel-column-width="2775*"/>
    </style:style>
    <style:style style:name="Táboa8.1" style:family="table-row">
      <style:table-row-properties style:row-height="0.9cm" fo:keep-together="always"/>
    </style:style>
    <style:style style:name="Táboa8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8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9" style:family="table">
      <style:table-properties style:width="18.002cm" table:align="left" style:writing-mode="lr-tb"/>
    </style:style>
    <style:style style:name="Táboa9.A" style:family="table-column">
      <style:table-column-properties style:column-width="1.951cm"/>
    </style:style>
    <style:style style:name="Táboa9.B" style:family="table-column">
      <style:table-column-properties style:column-width="3.448cm"/>
    </style:style>
    <style:style style:name="Táboa9.C" style:family="table-column">
      <style:table-column-properties style:column-width="2.037cm"/>
    </style:style>
    <style:style style:name="Táboa9.D" style:family="table-column">
      <style:table-column-properties style:column-width="3.096cm"/>
    </style:style>
    <style:style style:name="Táboa9.E" style:family="table-column">
      <style:table-column-properties style:column-width="2.438cm"/>
    </style:style>
    <style:style style:name="Táboa9.F" style:family="table-column">
      <style:table-column-properties style:column-width="5.032cm"/>
    </style:style>
    <style:style style:name="Táboa9.1" style:family="table-row">
      <style:table-row-properties style:row-height="0.9cm" fo:keep-together="always"/>
    </style:style>
    <style:style style:name="Táboa9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9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0" style:family="table">
      <style:table-properties style:width="17.992cm" table:align="left" style:writing-mode="lr-tb"/>
    </style:style>
    <style:style style:name="Táboa10.A" style:family="table-column">
      <style:table-column-properties style:column-width="4.233cm"/>
    </style:style>
    <style:style style:name="Táboa10.B" style:family="table-column">
      <style:table-column-properties style:column-width="6.308cm"/>
    </style:style>
    <style:style style:name="Táboa10.C" style:family="table-column">
      <style:table-column-properties style:column-width="3.761cm"/>
    </style:style>
    <style:style style:name="Táboa10.D" style:family="table-column">
      <style:table-column-properties style:column-width="3.69cm"/>
    </style:style>
    <style:style style:name="Táboa10.1" style:family="table-row">
      <style:table-row-properties style:row-height="0.9cm" fo:keep-together="always"/>
    </style:style>
    <style:style style:name="Táboa10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0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0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1" style:family="table">
      <style:table-properties style:width="18.002cm" style:rel-width="100%" fo:margin-left="0cm" table:align="left" style:writing-mode="lr-tb"/>
    </style:style>
    <style:style style:name="Táboa11.A" style:family="table-column">
      <style:table-column-properties style:column-width="1.951cm" style:rel-column-width="1106*"/>
    </style:style>
    <style:style style:name="Táboa11.B" style:family="table-column">
      <style:table-column-properties style:column-width="10.527cm" style:rel-column-width="5968*"/>
    </style:style>
    <style:style style:name="Táboa11.C" style:family="table-column">
      <style:table-column-properties style:column-width="1.822cm" style:rel-column-width="1033*"/>
    </style:style>
    <style:style style:name="Táboa11.D" style:family="table-column">
      <style:table-column-properties style:column-width="3.702cm" style:rel-column-width="2099*"/>
    </style:style>
    <style:style style:name="Táboa11.1" style:family="table-row">
      <style:table-row-properties style:row-height="0.9cm" fo:keep-together="always"/>
    </style:style>
    <style:style style:name="Táboa1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11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11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15" style:family="table">
      <style:table-properties style:width="18.002cm" style:rel-width="100%" fo:margin-left="0cm" table:align="left" style:writing-mode="lr-tb"/>
    </style:style>
    <style:style style:name="Táboa15.A" style:family="table-column">
      <style:table-column-properties style:column-width="1.949cm" style:rel-column-width="1074*"/>
    </style:style>
    <style:style style:name="Táboa15.B" style:family="table-column">
      <style:table-column-properties style:column-width="8.585cm" style:rel-column-width="4732*"/>
    </style:style>
    <style:style style:name="Táboa15.C" style:family="table-column">
      <style:table-column-properties style:column-width="1.228cm" style:rel-column-width="677*"/>
    </style:style>
    <style:style style:name="Táboa15.D" style:family="table-column">
      <style:table-column-properties style:column-width="1.207cm" style:rel-column-width="665*"/>
    </style:style>
    <style:style style:name="Táboa15.E" style:family="table-column">
      <style:table-column-properties style:column-width="1.332cm" style:rel-column-width="734*"/>
    </style:style>
    <style:style style:name="Táboa15.F" style:family="table-column">
      <style:table-column-properties style:column-width="1.21cm" style:rel-column-width="667*"/>
    </style:style>
    <style:style style:name="Táboa15.G" style:family="table-column">
      <style:table-column-properties style:column-width="1.277cm" style:rel-column-width="704*"/>
    </style:style>
    <style:style style:name="Táboa15.H" style:family="table-column">
      <style:table-column-properties style:column-width="1.214cm" style:rel-column-width="669*"/>
    </style:style>
    <style:style style:name="Táboa15.1" style:family="table-row">
      <style:table-row-properties style:row-height="0.9cm" fo:keep-together="always"/>
    </style:style>
    <style:style style:name="Táboa1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5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15.H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6" style:family="table">
      <style:table-properties style:width="18.002cm" style:rel-width="100%" fo:margin-left="0cm" table:align="left" style:writing-mode="lr-tb"/>
    </style:style>
    <style:style style:name="Táboa16.A" style:family="table-column">
      <style:table-column-properties style:column-width="1.947cm" style:rel-column-width="1073*"/>
    </style:style>
    <style:style style:name="Táboa16.B" style:family="table-column">
      <style:table-column-properties style:column-width="4.463cm" style:rel-column-width="2460*"/>
    </style:style>
    <style:style style:name="Táboa16.C" style:family="table-column">
      <style:table-column-properties style:column-width="1.824cm" style:rel-column-width="1005*"/>
    </style:style>
    <style:style style:name="Táboa16.D" style:family="table-column">
      <style:table-column-properties style:column-width="2.3cm" style:rel-column-width="1268*"/>
    </style:style>
    <style:style style:name="Táboa16.E" style:family="table-column">
      <style:table-column-properties style:column-width="2.432cm" style:rel-column-width="1341*"/>
    </style:style>
    <style:style style:name="Táboa16.F" style:family="table-column">
      <style:table-column-properties style:column-width="5.034cm" style:rel-column-width="2775*"/>
    </style:style>
    <style:style style:name="Táboa16.1" style:family="table-row">
      <style:table-row-properties style:row-height="0.9cm" fo:keep-together="always"/>
    </style:style>
    <style:style style:name="Táboa16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6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6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2" style:family="table">
      <style:table-properties style:width="18.002cm" table:align="left" style:writing-mode="lr-tb"/>
    </style:style>
    <style:style style:name="Táboa22.A" style:family="table-column">
      <style:table-column-properties style:column-width="1.951cm"/>
    </style:style>
    <style:style style:name="Táboa22.B" style:family="table-column">
      <style:table-column-properties style:column-width="3.448cm"/>
    </style:style>
    <style:style style:name="Táboa22.C" style:family="table-column">
      <style:table-column-properties style:column-width="2.037cm"/>
    </style:style>
    <style:style style:name="Táboa22.D" style:family="table-column">
      <style:table-column-properties style:column-width="3.096cm"/>
    </style:style>
    <style:style style:name="Táboa22.E" style:family="table-column">
      <style:table-column-properties style:column-width="2.438cm"/>
    </style:style>
    <style:style style:name="Táboa22.F" style:family="table-column">
      <style:table-column-properties style:column-width="5.032cm"/>
    </style:style>
    <style:style style:name="Táboa22.1" style:family="table-row">
      <style:table-row-properties style:row-height="0.9cm" fo:keep-together="always"/>
    </style:style>
    <style:style style:name="Táboa22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2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3" style:family="table">
      <style:table-properties style:width="17.992cm" table:align="left" style:writing-mode="lr-tb"/>
    </style:style>
    <style:style style:name="Táboa23.A" style:family="table-column">
      <style:table-column-properties style:column-width="4.233cm"/>
    </style:style>
    <style:style style:name="Táboa23.B" style:family="table-column">
      <style:table-column-properties style:column-width="6.308cm"/>
    </style:style>
    <style:style style:name="Táboa23.C" style:family="table-column">
      <style:table-column-properties style:column-width="3.761cm"/>
    </style:style>
    <style:style style:name="Táboa23.D" style:family="table-column">
      <style:table-column-properties style:column-width="3.69cm"/>
    </style:style>
    <style:style style:name="Táboa23.1" style:family="table-row">
      <style:table-row-properties style:row-height="0.9cm" fo:keep-together="always"/>
    </style:style>
    <style:style style:name="Táboa23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3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3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9" style:family="table">
      <style:table-properties style:width="18.002cm" fo:margin-left="0cm" fo:margin-right="0cm" table:align="margins" style:writing-mode="lr-tb"/>
    </style:style>
    <style:style style:name="Táboa29.A" style:family="table-column">
      <style:table-column-properties style:column-width="18.002cm" style:rel-column-width="65535*"/>
    </style:style>
    <style:style style:name="Táboa29.1" style:family="table-row">
      <style:table-row-properties style:row-height="0.9cm" fo:keep-together="always"/>
    </style:style>
    <style:style style:name="Táboa29.A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8" style:family="table">
      <style:table-properties style:width="18.002cm" fo:margin-left="0cm" fo:margin-right="0cm" table:align="margins" style:writing-mode="lr-tb"/>
    </style:style>
    <style:style style:name="Táboa18.A" style:family="table-column">
      <style:table-column-properties style:column-width="1.946cm" style:rel-column-width="7082*"/>
    </style:style>
    <style:style style:name="Táboa18.B" style:family="table-column">
      <style:table-column-properties style:column-width="10.507cm" style:rel-column-width="38251*"/>
    </style:style>
    <style:style style:name="Táboa18.C" style:family="table-column">
      <style:table-column-properties style:column-width="1.822cm" style:rel-column-width="6633*"/>
    </style:style>
    <style:style style:name="Táboa18.D" style:family="table-column">
      <style:table-column-properties style:column-width="3.727cm" style:rel-column-width="13569*"/>
    </style:style>
    <style:style style:name="Táboa18.1" style:family="table-row">
      <style:table-row-properties style:row-height="0.9cm" fo:keep-together="always"/>
    </style:style>
    <style:style style:name="Táboa18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none" style:writing-mode="lr-tb"/>
    </style:style>
    <style:style style:name="Táboa18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none" style:writing-mode="lr-tb">
        <style:background-image/>
      </style:table-cell-properties>
    </style:style>
    <style:style style:name="Táboa18.D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0.5pt solid #cccccc" fo:border-bottom="none" style:writing-mode="lr-tb">
        <style:background-image/>
      </style:table-cell-properties>
    </style:style>
    <style:style style:name="Táboa21" style:family="table">
      <style:table-properties style:width="18.002cm" style:rel-width="100%" fo:margin-left="0cm" table:align="left" style:writing-mode="lr-tb"/>
    </style:style>
    <style:style style:name="Táboa21.A" style:family="table-column">
      <style:table-column-properties style:column-width="3.332cm" style:rel-column-width="1889*"/>
    </style:style>
    <style:style style:name="Táboa21.B" style:family="table-column">
      <style:table-column-properties style:column-width="14.67cm" style:rel-column-width="8317*"/>
    </style:style>
    <style:style style:name="Táboa21.1" style:family="table-row">
      <style:table-row-properties style:row-height="0.9cm" fo:keep-together="always"/>
    </style:style>
    <style:style style:name="Táboa21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21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9" style:family="table">
      <style:table-properties style:width="18.002cm" style:rel-width="100%" fo:margin-left="0cm" table:align="left" style:writing-mode="lr-tb"/>
    </style:style>
    <style:style style:name="Táboa19.A" style:family="table-column">
      <style:table-column-properties style:column-width="1.949cm" style:rel-column-width="1105*"/>
    </style:style>
    <style:style style:name="Táboa19.B" style:family="table-column">
      <style:table-column-properties style:column-width="8.58cm" style:rel-column-width="4864*"/>
    </style:style>
    <style:style style:name="Táboa19.C" style:family="table-column">
      <style:table-column-properties style:column-width="1.235cm" style:rel-column-width="700*"/>
    </style:style>
    <style:style style:name="Táboa19.D" style:family="table-column">
      <style:table-column-properties style:column-width="1.207cm" style:rel-column-width="684*"/>
    </style:style>
    <style:style style:name="Táboa19.E" style:family="table-column">
      <style:table-column-properties style:column-width="1.332cm" style:rel-column-width="755*"/>
    </style:style>
    <style:style style:name="Táboa19.F" style:family="table-column">
      <style:table-column-properties style:column-width="1.21cm" style:rel-column-width="686*"/>
    </style:style>
    <style:style style:name="Táboa19.G" style:family="table-column">
      <style:table-column-properties style:column-width="1.277cm" style:rel-column-width="724*"/>
    </style:style>
    <style:style style:name="Táboa19.H" style:family="table-column">
      <style:table-column-properties style:column-width="1.214cm" style:rel-column-width="688*"/>
    </style:style>
    <style:style style:name="Táboa19.1" style:family="table-row">
      <style:table-row-properties style:row-height="0.9cm" fo:keep-together="always"/>
    </style:style>
    <style:style style:name="Táboa19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9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C1" style:family="table-cell">
      <style:table-cell-properties style:vertical-align="middle" fo:background-color="transparent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G1" style:family="table-cell">
      <style:table-cell-properties style:vertical-align="middle" fo:background-color="#ffffff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9.H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2" style:family="table">
      <style:table-properties style:width="18.002cm" style:rel-width="100%" fo:margin-left="0cm" table:align="left" style:writing-mode="lr-tb"/>
    </style:style>
    <style:style style:name="Táboa12.A" style:family="table-column">
      <style:table-column-properties style:column-width="1.947cm" style:rel-column-width="1073*"/>
    </style:style>
    <style:style style:name="Táboa12.B" style:family="table-column">
      <style:table-column-properties style:column-width="4.463cm" style:rel-column-width="2460*"/>
    </style:style>
    <style:style style:name="Táboa12.C" style:family="table-column">
      <style:table-column-properties style:column-width="1.824cm" style:rel-column-width="1005*"/>
    </style:style>
    <style:style style:name="Táboa12.D" style:family="table-column">
      <style:table-column-properties style:column-width="2.3cm" style:rel-column-width="1268*"/>
    </style:style>
    <style:style style:name="Táboa12.E" style:family="table-column">
      <style:table-column-properties style:column-width="2.432cm" style:rel-column-width="1341*"/>
    </style:style>
    <style:style style:name="Táboa12.F" style:family="table-column">
      <style:table-column-properties style:column-width="5.034cm" style:rel-column-width="2775*"/>
    </style:style>
    <style:style style:name="Táboa12.1" style:family="table-row">
      <style:table-row-properties style:row-height="0.9cm" fo:keep-together="always"/>
    </style:style>
    <style:style style:name="Táboa12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2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12.F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24" style:family="table">
      <style:table-properties style:width="17.992cm" table:align="left" style:writing-mode="lr-tb"/>
    </style:style>
    <style:style style:name="Táboa24.A" style:family="table-column">
      <style:table-column-properties style:column-width="1.949cm"/>
    </style:style>
    <style:style style:name="Táboa24.B" style:family="table-column">
      <style:table-column-properties style:column-width="2.284cm"/>
    </style:style>
    <style:style style:name="Táboa24.C" style:family="table-column">
      <style:table-column-properties style:column-width="1.162cm"/>
    </style:style>
    <style:style style:name="Táboa24.D" style:family="table-column">
      <style:table-column-properties style:column-width="2.036cm"/>
    </style:style>
    <style:style style:name="Táboa24.E" style:family="table-column">
      <style:table-column-properties style:column-width="3.094cm"/>
    </style:style>
    <style:style style:name="Táboa24.F" style:family="table-column">
      <style:table-column-properties style:column-width="2.436cm"/>
    </style:style>
    <style:style style:name="Táboa24.G" style:family="table-column">
      <style:table-column-properties style:column-width="1.341cm"/>
    </style:style>
    <style:style style:name="Táboa24.H" style:family="table-column">
      <style:table-column-properties style:column-width="3.69cm"/>
    </style:style>
    <style:style style:name="Táboa24.1" style:family="table-row">
      <style:table-row-properties style:row-height="0.9cm" fo:keep-together="always"/>
    </style:style>
    <style:style style:name="Táboa24.A1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24.B1" style:family="table-cell">
      <style:table-cell-properties style:vertical-align="middle" fo:background-color="#eeeeee" fo:padding-left="0.123cm" fo:padding-right="0.123cm" fo:padding-top="0cm" fo:padding-bottom="0cm" fo:border-left="0.5pt solid #cccccc" fo:border-right="none" fo:border-top="none" fo:border-bottom="0.5pt solid #cccccc" style:writing-mode="lr-tb">
        <style:background-image/>
      </style:table-cell-properties>
    </style:style>
    <style:style style:name="Táboa24.G1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4" style:family="table">
      <style:table-properties style:width="18.002cm" fo:margin-left="0cm" fo:margin-right="0cm" table:align="margins" style:writing-mode="lr-tb"/>
    </style:style>
    <style:style style:name="Táboa14.A" style:family="table-column">
      <style:table-column-properties style:column-width="4.233cm" style:rel-column-width="15410*"/>
    </style:style>
    <style:style style:name="Táboa14.B" style:family="table-column">
      <style:table-column-properties style:column-width="13.769cm" style:rel-column-width="50125*"/>
    </style:style>
    <style:style style:name="Táboa14.1" style:family="table-row">
      <style:table-row-properties style:row-height="0.9cm" fo:keep-together="always"/>
    </style:style>
    <style:style style:name="Táboa14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14.B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14.A2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4.B2" style:family="table-cell">
      <style:table-cell-properties style:vertical-align="middle" fo:background-color="#eeeeee" fo:padding-left="0.123cm" fo:padding-right="0.123cm" fo:padding-top="0cm" fo:padding-bottom="0cm" fo:border-left="0.5pt solid #cccccc" fo:border-right="0.5pt solid #cccccc" fo:border-top="none" fo:border-bottom="0.5pt solid #cccccc" style:writing-mode="lr-tb">
        <style:background-image/>
      </style:table-cell-properties>
    </style:style>
    <style:style style:name="Táboa14.A3" style:family="table-cell">
      <style:table-cell-properties style:vertical-align="middle" fo:padding-left="0.123cm" fo:padding-right="0.123cm" fo:padding-top="0cm" fo:padding-bottom="0cm" fo:border-left="0.5pt solid #cccccc" fo:border-right="none" fo:border-top="none" fo:border-bottom="0.5pt solid #cccccc" style:writing-mode="lr-tb"/>
    </style:style>
    <style:style style:name="Táboa13" style:family="table">
      <style:table-properties style:width="18.002cm" fo:margin-left="0cm" fo:margin-right="0cm" table:align="margins" style:writing-mode="lr-tb"/>
    </style:style>
    <style:style style:name="Táboa13.A" style:family="table-column">
      <style:table-column-properties style:column-width="18.002cm" style:rel-column-width="65535*"/>
    </style:style>
    <style:style style:name="Táboa13.1" style:family="table-row">
      <style:table-row-properties style:row-height="0.9cm" fo:keep-together="always"/>
    </style:style>
    <style:style style:name="Táboa13.A1" style:family="table-cell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25" style:family="table">
      <style:table-properties style:width="17.992cm" fo:margin-left="0cm" fo:margin-right="0.011cm" table:align="margins" style:writing-mode="lr-tb"/>
    </style:style>
    <style:style style:name="Táboa25.A" style:family="table-column">
      <style:table-column-properties style:column-width="5.241cm" style:rel-column-width="19088*"/>
    </style:style>
    <style:style style:name="Táboa25.B" style:family="table-column">
      <style:table-column-properties style:column-width="1.302cm" style:rel-column-width="4741*"/>
    </style:style>
    <style:style style:name="Táboa25.C" style:family="table-column">
      <style:table-column-properties style:column-width="5.098cm" style:rel-column-width="18568*"/>
    </style:style>
    <style:style style:name="Táboa25.D" style:family="table-column">
      <style:table-column-properties style:column-width="1.3cm" style:rel-column-width="4735*"/>
    </style:style>
    <style:style style:name="Táboa25.E" style:family="table-column">
      <style:table-column-properties style:column-width="5.052cm" style:rel-column-width="18403*"/>
    </style:style>
    <style:style style:name="Táboa25.1" style:family="table-row">
      <style:table-row-properties style:row-height="0.9cm" fo:keep-together="always"/>
    </style:style>
    <style:style style:name="Táboa25.A1" style:family="table-cell">
      <style:table-cell-properties style:vertical-align="middle" fo:padding-left="0.123cm" fo:padding-right="0.123cm" fo:padding-top="0cm" fo:padding-bottom="0cm" fo:border-left="0.5pt solid #cccccc" fo:border-right="none" fo:border-top="0.5pt solid #cccccc" fo:border-bottom="0.5pt solid #cccccc" style:writing-mode="lr-tb"/>
    </style:style>
    <style:style style:name="Táboa25.C1" style:family="table-cell" style:data-style-name="N112">
      <style:table-cell-properties style:vertical-align="middle" fo:background-color="#eeeeee" fo:padding-left="0.123cm" fo:padding-right="0.123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áboa25.E1" style:family="table-cell" style:data-style-name="N113">
      <style:table-cell-properties style:vertical-align="middle" fo:background-color="#eeeeee" fo:padding-left="0.123cm" fo:padding-right="0.123cm" fo:padding-top="0cm" fo:padding-bottom="0cm" fo:border="0.5pt solid #cccccc" style:writing-mode="lr-tb">
        <style:background-image/>
      </style:table-cell-properties>
    </style:style>
    <style:style style:name="Táboa26" style:family="table">
      <style:table-properties style:width="18cm" table:align="left" style:writing-mode="lr-tb"/>
    </style:style>
    <style:style style:name="Táboa26.A" style:family="table-column">
      <style:table-column-properties style:column-width="5.237cm"/>
    </style:style>
    <style:style style:name="Táboa26.B" style:family="table-column">
      <style:table-column-properties style:column-width="12.764cm"/>
    </style:style>
    <style:style style:name="Táboa26.1" style:family="table-row">
      <style:table-row-properties style:row-height="1cm" fo:keep-together="auto"/>
    </style:style>
    <style:style style:name="Táboa26.A1" style:family="table-cell">
      <style:table-cell-properties style:vertical-align="middle" fo:padding="0.097cm" fo:border-left="0.05pt solid #cccccc" fo:border-right="none" fo:border-top="none" fo:border-bottom="0.05pt solid #cccccc" style:writing-mode="lr-tb"/>
    </style:style>
    <style:style style:name="Táboa26.B1" style:family="table-cell">
      <style:table-cell-properties style:vertical-align="middle" fo:background-color="transparent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2" style:family="table-row">
      <style:table-row-properties fo:keep-together="auto"/>
    </style:style>
    <style:style style:name="Táboa26.B2" style:family="table-cell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3" style:family="table-row">
      <style:table-row-properties fo:keep-together="auto"/>
    </style:style>
    <style:style style:name="Táboa26.B3" style:family="table-cell" style:data-style-name="N113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6.4" style:family="table-row">
      <style:table-row-properties fo:keep-together="auto"/>
    </style:style>
    <style:style style:name="Táboa26.5" style:family="table-row">
      <style:table-row-properties fo:keep-together="auto"/>
    </style:style>
    <style:style style:name="Táboa26.6" style:family="table-row">
      <style:table-row-properties fo:keep-together="auto"/>
    </style:style>
    <style:style style:name="Táboa27" style:family="table">
      <style:table-properties style:width="18.002cm" style:rel-width="100%" table:align="left" style:writing-mode="lr-tb"/>
    </style:style>
    <style:style style:name="Táboa27.A" style:family="table-column">
      <style:table-column-properties style:column-width="8.297cm" style:rel-column-width="4704*"/>
    </style:style>
    <style:style style:name="Táboa27.B" style:family="table-column">
      <style:table-column-properties style:column-width="3.235cm" style:rel-column-width="1834*"/>
    </style:style>
    <style:style style:name="Táboa27.1" style:family="table-row">
      <style:table-row-properties style:min-row-height="0.011cm" fo:keep-together="auto"/>
    </style:style>
    <style:style style:name="Táboa27.A1" style:family="table-cell">
      <style:table-cell-properties style:vertical-align="middle" fo:padding="0.097cm" fo:border="0.05pt solid #cccccc" style:writing-mode="lr-tb"/>
    </style:style>
    <style:style style:name="Táboa27.A2" style:family="table-cell">
      <style:table-cell-properties style:vertical-align="middle" fo:padding="0.097cm" fo:border-left="0.05pt solid #cccccc" fo:border-right="none" fo:border-top="none" fo:border-bottom="0.05pt solid #cccccc" style:writing-mode="lr-tb"/>
    </style:style>
    <style:style style:name="Táboa27.D2" style:family="table-cell">
      <style:table-cell-properties style:vertical-align="middle" fo:padding="0.097cm" fo:border-left="0.05pt solid #cccccc" fo:border-right="0.05pt solid #cccccc" fo:border-top="none" fo:border-bottom="0.05pt solid #cccccc" style:writing-mode="lr-tb"/>
    </style:style>
    <style:style style:name="Táboa27.B3" style:family="table-cell" style:data-style-name="N0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C3" style:family="table-cell" style:data-style-name="N114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D3" style:family="table-cell" style:data-style-name="N113">
      <style:table-cell-properties style:vertical-align="middle" fo:background-color="#eeeeee" fo:padding="0.097cm" fo:border-left="0.05pt solid #cccccc" fo:border-right="0.05pt solid #cccccc" fo:border-top="none" fo:border-bottom="0.05pt solid #cccccc" style:writing-mode="lr-tb">
        <style:background-image/>
      </style:table-cell-properties>
    </style:style>
    <style:style style:name="Táboa27.B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1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23" style:family="table-row">
      <style:table-row-properties style:min-row-height="0.554cm" fo:keep-together="auto"/>
    </style:style>
    <style:style style:name="Táboa27.B2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2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1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5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3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4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6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7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8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49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0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2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Táboa27.B53" style:family="table-cell">
      <style:table-cell-properties style:vertical-align="middle" fo:background-color="#eeeeee" fo:padding="0.097cm" fo:border-left="0.05pt solid #cccccc" fo:border-right="none" fo:border-top="none" fo:border-bottom="0.05pt solid #cccccc" style:writing-mode="lr-tb">
        <style:background-image/>
      </style:table-cell-properties>
    </style:style>
    <style:style style:name="P1" style:family="paragraph" style:parent-style-name="Table_20_Contents">
      <style:text-properties fo:font-variant="normal" fo:text-transform="none"/>
    </style:style>
    <style:style style:name="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P6" style:family="paragraph" style:parent-style-name="Text_20_body"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7" style:family="paragraph" style:parent-style-name="Standard">
      <style:paragraph-properties fo:margin-top="0.199cm" fo:margin-bottom="0cm" style:contextual-spacing="false" style:writing-mode="page"/>
      <style:text-properties style:use-window-font-color="true" loext:opacity="0%" style:font-name="Liberation Sans Narrow" fo:font-size="8pt" style:text-underline-style="none" fo:background-color="transparent" style:font-size-asian="8pt" style:font-size-complex="8pt"/>
    </style:style>
    <style:style style:name="P8" style:family="paragraph" style:parent-style-name="Text_20_body">
      <style:paragraph-properties fo:margin-top="0.199cm" fo:margin-bottom="0cm" style:contextual-spacing="false" fo:break-before="page" style:writing-mode="page"/>
      <style:text-properties style:use-window-font-color="true" loext:opacity="0%" style:font-name="Liberation Sans Narrow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Standard">
      <style:text-properties fo:font-size="2pt" style:font-size-asian="1.75pt" style:font-size-complex="2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P15" style:family="paragraph" style:parent-style-name="Table_20_Contents">
      <style:text-properties fo:language="gl" fo:country="ES"/>
    </style:style>
    <style:style style:name="P16" style:family="paragraph" style:parent-style-name="Table_20_Contents">
      <style:text-properties fo:language="gl" fo:country="ES" fo:font-weight="bold" style:font-weight-asian="bold" style:font-weight-complex="bold"/>
    </style:style>
    <style:style style:name="P17" style:family="paragraph" style:parent-style-name="Standard">
      <style:text-properties fo:language="gl" fo:country="ES" fo:font-weight="bold" style:font-weight-asian="bold" style:font-weight-complex="bold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text-properties fo:language="gl" fo:country="ES" fo:font-weight="normal" style:font-weight-asian="normal" style:font-weight-complex="normal"/>
    </style:style>
    <style:style style:name="P20" style:family="paragraph" style:parent-style-name="Table_20_Contents">
      <style:text-properties fo:font-size="11pt" fo:language="gl" fo:country="ES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7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12.002cm" style:type="right"/>
          <style:tab-stop style:position="17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4.128cm" style:type="right"/>
          <style:tab-stop style:position="17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style:snap-to-layout-grid="false">
        <style:tab-stops>
          <style:tab-stop style:position="5.877cm" style:type="right"/>
          <style:tab-stop style:position="17.253cm" style:type="right"/>
        </style:tab-stops>
      </style:paragraph-properties>
      <style:text-properties style:font-name="Liberation Sans Narrow" fo:font-size="8pt" fo:language="gl" fo:country="ES" style:font-size-asian="8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8pt" style:font-size-asian="8pt" style:font-size-complex="8pt"/>
    </style:style>
    <style:style style:name="P27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8pt" style:font-size-asian="8pt" style:font-size-complex="8pt"/>
    </style:style>
    <style:style style:name="P28" style:family="paragraph" style:parent-style-name="Standard">
      <style:paragraph-properties fo:margin-top="0.106cm" fo:margin-bottom="0.106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pt" style:font-size-asian="10pt" style:font-size-complex="10pt"/>
    </style:style>
    <style:style style:name="P29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pt" style:font-size-asian="10pt" style:font-size-complex="10pt"/>
    </style:style>
    <style:style style:name="P30" style:family="paragraph" style:parent-style-name="Standard">
      <style:paragraph-properties fo:margin-top="0.106cm" fo:margin-bottom="0.106cm" style:contextual-spacing="false" fo:text-align="start" style:justify-single-word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106cm" fo:margin-bottom="0.106cm" style:contextual-spacing="false" style:snap-to-layout-grid="false">
        <style:tab-stops>
          <style:tab-stop style:position="18.253cm" style:type="right"/>
        </style:tab-stops>
      </style:paragraph-properties>
      <style:text-properties style:font-name="Liberation Sans Narrow" fo:font-size="10.5pt" style:font-size-asian="10.5pt" style:font-size-complex="10.5pt"/>
    </style:style>
    <style:style style:name="P32" style:family="paragraph" style:parent-style-name="Standard">
      <style:text-properties fo:font-weight="bol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top="0.499cm" fo:margin-bottom="0.101cm" style:contextual-spacing="false" style:writing-mode="page"/>
    </style:style>
    <style:style style:name="P35" style:family="paragraph" style:parent-style-name="Text_20_body">
      <style:paragraph-properties fo:margin-top="0.101cm" fo:margin-bottom="0cm" style:contextual-spacing="false" style:writing-mode="pag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.199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margin-top="0.199cm" fo:margin-bottom="0cm" style:contextual-spacing="false" style:writing-mode="pag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>
      <style:paragraph-properties fo:margin-top="0.199cm" fo:margin-bottom="0cm" style:contextual-spacing="false" fo:break-before="page"/>
    </style:style>
    <style:style style:name="P39" style:family="paragraph" style:parent-style-name="Text_20_body">
      <style:paragraph-properties fo:margin-top="0.102cm" fo:margin-bottom="0.102cm" style:contextual-spacing="false" style:writing-mode="page"/>
    </style:style>
    <style:style style:name="P40" style:family="paragraph" style:parent-style-name="Subtitle">
      <style:paragraph-properties fo:margin-top="0cm" fo:margin-bottom="0.101cm" style:contextual-spacing="false"/>
      <style:text-properties fo:font-size="14pt" style:font-size-asian="14pt" style:font-size-complex="14pt"/>
    </style:style>
    <style:style style:name="P41" style:family="paragraph" style:parent-style-name="Title" style:master-page-name="First_20_Page">
      <style:paragraph-properties fo:margin-top="0cm" fo:margin-bottom="0.109cm" style:contextual-spacing="false" fo:text-align="center" style:justify-single-word="false" style:page-number="auto"/>
    </style:style>
    <style:style style:name="P42" style:family="paragraph" style:parent-style-name="Footer">
      <style:paragraph-properties fo:text-align="start" style:justify-single-word="false"/>
    </style:style>
    <style:style style:name="P43" style:family="paragraph" style:parent-style-name="Standard">
      <style:text-properties fo:font-size="2pt" style:font-size-asian="2pt" style:font-size-complex="2pt"/>
    </style:style>
    <style:style style:name="P44" style:family="paragraph" style:parent-style-name="Standard" style:list-style-name="L2"/>
    <style:style style:name="P45" style:family="paragraph" style:parent-style-name="Text_20_body" style:list-style-name="L1">
      <style:paragraph-properties fo:margin-top="0cm" fo:margin-bottom="0cm" style:contextual-spacing="false"/>
    </style:style>
    <style:style style:name="P46" style:family="paragraph">
      <style:paragraph-properties fo:text-align="start"/>
      <style:text-properties style:text-line-through-style="none" style:text-line-through-type="none" style:font-name="Liberation Sans Narrow1" fo:font-size="8pt" fo:font-style="normal" style:text-underline-style="none" fo:font-weight="normal"/>
    </style:style>
    <style:style style:name="P4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8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style:font-name="Liberation Sans Narrow" fo:font-size="12pt" style:text-underline-style="none" style:font-size-asian="12pt" style:font-size-complex="12pt"/>
    </style:style>
    <style:style style:name="T2" style:family="text">
      <style:text-properties style:font-name="Liberation Sans Narrow" style:text-underline-style="none"/>
    </style:style>
    <style:style style:name="T3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T5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d5756"/>
    </style:style>
    <style:style style:name="T10" style:family="text">
      <style:text-properties officeooo:rsid="002135a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eeeeee" fo:border="non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eeee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Discapacidade" form:control-implementation="ooo:com.sun.star.form.component.RadioButton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" form:control-implementation="ooo:com.sun.star.form.component.RadioButton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" form:control-implementation="ooo:com.sun.star.form.component.RadioButton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" form:control-implementation="ooo:com.sun.star.form.component.RadioButton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1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1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1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1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1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1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2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iscapacidade2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2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estación2" form:control-implementation="ooo:com.sun.star.form.component.RadioButton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2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Exclusión2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datasource="Bibliography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ombobox form:name="Concellos de Galicia" form:control-implementation="ooo:com.sun.star.form.component.ComboBox" xml:id="control19" form:id="control19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" form:control-implementation="ooo:com.sun.star.form.component.ComboBox" xml:id="control20" form:id="control20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Concellos de Galicia1" form:control-implementation="ooo:com.sun.star.form.component.ComboBox" xml:id="control21" form:id="control21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1" form:control-implementation="ooo:com.sun.star.form.component.ComboBox" xml:id="control22" form:id="control22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text form:name="Data de nacemento1" form:control-implementation="ooo:com.sun.star.form.component.TextField" xml:id="control23" form:id="control2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que a data de nacemento"/>
              <form:property form:property-name="ObjIDinMSO" office:value-type="float" office:value="0"/>
            </form:properties>
          </form:text>
          <form:combobox form:name="Concellos de Galicia2" form:control-implementation="ooo:com.sun.star.form.component.ComboBox" xml:id="control24" form:id="control24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2" form:control-implementation="ooo:com.sun.star.form.component.ComboBox" xml:id="control25" form:id="control25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Concello  do enderezo da empresa" form:control-implementation="ooo:com.sun.star.form.component.ComboBox" xml:id="control26" form:id="control26" form:dropdown="true" form:size="20" form:current-value="Escolla ou escriba" form:value="Escolla ou escrib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o concello ou escríba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Estrada, A"/>
            <form:item form:label=""/>
            <form:item form:label="Abadín"/>
            <form:item form:label="Abegondo"/>
            <form:item form:label="Agolada"/>
            <form:item form:label="Alfoz"/>
            <form:item form:label="Allariz"/>
            <form:item form:label="Ames"/>
            <form:item form:label="Amoeiro"/>
            <form:item form:label="Antas de Ulla"/>
            <form:item form:label="Aranga"/>
            <form:item form:label="Arbo"/>
            <form:item form:label="Ares"/>
            <form:item form:label="Arnoia, A"/>
            <form:item form:label="Arteixo"/>
            <form:item form:label="Arzúa"/>
            <form:item form:label="Avión"/>
            <form:item form:label="Baiona"/>
            <form:item form:label="Baleira"/>
            <form:item form:label="Baltar"/>
            <form:item form:label="Bande"/>
            <form:item form:label="Baña, A"/>
            <form:item form:label="Baños de Molgas"/>
            <form:item form:label="Baralla"/>
            <form:item form:label="Barbadás"/>
            <form:item form:label="Barco de Valdeorras, O"/>
            <form:item form:label="Barreiros"/>
            <form:item form:label="Barro"/>
            <form:item form:label="Beade"/>
            <form:item form:label="Beariz"/>
            <form:item form:label="Becerreá"/>
            <form:item form:label="Begonte"/>
            <form:item form:label="Bergondo"/>
            <form:item form:label="Betanzos"/>
            <form:item form:label="Blancos, Os"/>
            <form:item form:label="Boborás"/>
            <form:item form:label="Boimorto"/>
            <form:item form:label="Boiro"/>
            <form:item form:label="Bola, A"/>
            <form:item form:label="Bolo, O"/>
            <form:item form:label="Boqueixón"/>
            <form:item form:label="Bóveda"/>
            <form:item form:label="Brión"/>
            <form:item form:label="Bueu"/>
            <form:item form:label="Burela"/>
            <form:item form:label="Cabana de Bergantiños"/>
            <form:item form:label="Cabanas"/>
            <form:item form:label="Caldas de Reis"/>
            <form:item form:label="Calvos de Randín"/>
            <form:item form:label="Camariñas"/>
            <form:item form:label="Cambados"/>
            <form:item form:label="Cambre"/>
            <form:item form:label="Campo Lameiro"/>
            <form:item form:label="Cangas"/>
            <form:item form:label="Cañiza, A"/>
            <form:item form:label="Capela, A"/>
            <form:item form:label="Carballeda de Avia"/>
            <form:item form:label="Carballeda de Valdeorras"/>
            <form:item form:label="Carballedo"/>
            <form:item form:label="Carballiño, O"/>
            <form:item form:label="CarballO"/>
            <form:item form:label="Cariño"/>
            <form:item form:label="Carnota"/>
            <form:item form:label="Carral"/>
            <form:item form:label="Cartelle"/>
            <form:item form:label="Castrelo de Miño"/>
            <form:item form:label="Castrelo do Val"/>
            <form:item form:label="Castro Caldelas"/>
            <form:item form:label="Castro de Rei"/>
            <form:item form:label="Castroverde"/>
            <form:item form:label="Catoira"/>
            <form:item form:label="Cedeira"/>
            <form:item form:label="Cee"/>
            <form:item form:label="Celanova"/>
            <form:item form:label="Cenlle"/>
            <form:item form:label="Cerceda"/>
            <form:item form:label="Cerdedo-Cotobade"/>
            <form:item form:label="Cerdido"/>
            <form:item form:label="Cervantes"/>
            <form:item form:label="Cervo"/>
            <form:item form:label="Chandrexa de Queixa"/>
            <form:item form:label="Chantada"/>
            <form:item form:label="Coirós"/>
            <form:item form:label="Coles"/>
            <form:item form:label="Concello"/>
            <form:item form:label="Corcubión"/>
            <form:item form:label="Corgo, O"/>
            <form:item form:label="Coristanco"/>
            <form:item form:label="Cortegada"/>
            <form:item form:label="Coruña, A"/>
            <form:item form:label="Cospeito"/>
            <form:item form:label="Covelo"/>
            <form:item form:label="Crecente"/>
            <form:item form:label="Cualedro"/>
            <form:item form:label="Culleredo"/>
            <form:item form:label="Cuntis"/>
            <form:item form:label="Curtis"/>
            <form:item form:label="Dodro"/>
            <form:item form:label="Dozón"/>
            <form:item form:label="Dumbría"/>
            <form:item form:label="Entrimo"/>
            <form:item form:label="Esgos"/>
            <form:item form:label="Estrada, A"/>
            <form:item form:label="Fene"/>
            <form:item form:label="Ferrol"/>
            <form:item form:label="Fisterra"/>
            <form:item form:label="Folgoso do Courel"/>
            <form:item form:label="Fonsagrada, A"/>
            <form:item form:label="Forcarei"/>
            <form:item form:label="Fornelos de Montes"/>
            <form:item form:label="Foz"/>
            <form:item form:label="Frades"/>
            <form:item form:label="Friol"/>
            <form:item form:label="Gomesende"/>
            <form:item form:label="Gondomar"/>
            <form:item form:label="Grove, O"/>
            <form:item form:label="Guarda, A"/>
            <form:item form:label="Gudiña, A"/>
            <form:item form:label="Guitiriz"/>
            <form:item form:label="Guntín"/>
            <form:item form:label="Illa de Arousa, A"/>
            <form:item form:label="Incio, O"/>
            <form:item form:label="Irixo, O"/>
            <form:item form:label="Irixoa"/>
            <form:item form:label="Lalín"/>
            <form:item form:label="Lama, A"/>
            <form:item form:label="Láncara"/>
            <form:item form:label="Laracha, A"/>
            <form:item form:label="Larouco"/>
            <form:item form:label="Laxe"/>
            <form:item form:label="Laza"/>
            <form:item form:label="Leiro"/>
            <form:item form:label="Lobeira"/>
            <form:item form:label="Lobios"/>
            <form:item form:label="Lourenzá"/>
            <form:item form:label="Lousame"/>
            <form:item form:label="Lugo"/>
            <form:item form:label="Maceda"/>
            <form:item form:label="Malpica de Bergantiños"/>
            <form:item form:label="Manzaneda"/>
            <form:item form:label="Mañón"/>
            <form:item form:label="Marín"/>
            <form:item form:label="Maside"/>
            <form:item form:label="Mazaricos"/>
            <form:item form:label="Meaño"/>
            <form:item form:label="Meira"/>
            <form:item form:label="Meis"/>
            <form:item form:label="Melide"/>
            <form:item form:label="Melón"/>
            <form:item form:label="Merca, A"/>
            <form:item form:label="Mesía"/>
            <form:item form:label="Mezquita, A"/>
            <form:item form:label="Miño"/>
            <form:item form:label="Moaña"/>
            <form:item form:label="Moeche"/>
            <form:item form:label="Mondariz"/>
            <form:item form:label="Mondariz-Balneario"/>
            <form:item form:label="Mondoñedo"/>
            <form:item form:label="Monfero"/>
            <form:item form:label="Monforte de Lemos"/>
            <form:item form:label="Montederramo"/>
            <form:item form:label="Monterrei"/>
            <form:item form:label="Monterroso"/>
            <form:item form:label="Moraña"/>
            <form:item form:label="Mos"/>
            <form:item form:label="Mugardos"/>
            <form:item form:label="Muíños"/>
            <form:item form:label="Muras"/>
            <form:item form:label="Muros"/>
            <form:item form:label="Muxía"/>
            <form:item form:label="Narón"/>
            <form:item form:label="Navia de Suarna"/>
            <form:item form:label="Neda"/>
            <form:item form:label="Negreira"/>
            <form:item form:label="Negueira de Muñiz"/>
            <form:item form:label="Neves, As"/>
            <form:item form:label="Nigrán"/>
            <form:item form:label="Nogais, As"/>
            <form:item form:label="Nogueira de Ramuín"/>
            <form:item form:label="Noia"/>
            <form:item form:label="Oia"/>
            <form:item form:label="Oímbra"/>
            <form:item form:label="Oleiros"/>
            <form:item form:label="Ordes"/>
            <form:item form:label="Oroso"/>
            <form:item form:label="Ortigueira"/>
            <form:item form:label="Ourense"/>
            <form:item form:label="Ourol"/>
            <form:item form:label="Outeiro de Rei"/>
            <form:item form:label="Outes"/>
            <form:item form:label="Oza-Cesuras"/>
            <form:item form:label="Paderne"/>
            <form:item form:label="Paderne de Allariz"/>
            <form:item form:label="Padrenda"/>
            <form:item form:label="Padrón"/>
            <form:item form:label="Palas de Rei"/>
            <form:item form:label="Pantón"/>
            <form:item form:label="Parada de Sil"/>
            <form:item form:label="Paradela"/>
            <form:item form:label="Páramo, O"/>
            <form:item form:label="Pastoriza, A"/>
            <form:item form:label="Pazos de Borbén"/>
            <form:item form:label="Pedrafita do Cebreiro"/>
            <form:item form:label="Pereiro de Aguiar"/>
            <form:item form:label="Peroxa, A"/>
            <form:item form:label="Petín"/>
            <form:item form:label="Pino, O"/>
            <form:item form:label="Piñor"/>
            <form:item form:label="Pobra de Trives, A"/>
            <form:item form:label="Pobra do Brollón, A"/>
            <form:item form:label="Pobra do Caramiñal, A"/>
            <form:item form:label="Poio"/>
            <form:item form:label="Pol"/>
            <form:item form:label="Ponte Caldelas"/>
            <form:item form:label="Ponteareas"/>
            <form:item form:label="Ponteceso"/>
            <form:item form:label="Pontecesures"/>
            <form:item form:label="Pontedeume"/>
            <form:item form:label="Pontedeva"/>
            <form:item form:label="Pontenova, A"/>
            <form:item form:label="Pontes de García Rodríguez, As"/>
            <form:item form:label="Pontevedra"/>
            <form:item form:label="Porqueira"/>
            <form:item form:label="Porriño, O"/>
            <form:item form:label="Portas"/>
            <form:item form:label="Porto do Son"/>
            <form:item form:label="Portomarín"/>
            <form:item form:label="Punxín"/>
            <form:item form:label="Quintela de Leirado"/>
            <form:item form:label="Quiroga"/>
            <form:item form:label="Rábade"/>
            <form:item form:label="Rairiz de Veiga"/>
            <form:item form:label="Ramirás"/>
            <form:item form:label="Redondela"/>
            <form:item form:label="Rianxo"/>
            <form:item form:label="Ribadavia"/>
            <form:item form:label="Ribadeo"/>
            <form:item form:label="Ribadumia"/>
            <form:item form:label="Ribas de Sil"/>
            <form:item form:label="Ribeira"/>
            <form:item form:label="Ribeira de Piquín"/>
            <form:item form:label="Riós"/>
            <form:item form:label="Riotorto"/>
            <form:item form:label="Rodeiro"/>
            <form:item form:label="Rois"/>
            <form:item form:label="Rosal, O"/>
            <form:item form:label="Rúa, A"/>
            <form:item form:label="Rubiá"/>
            <form:item form:label="Sada"/>
            <form:item form:label="Salceda de Caselas"/>
            <form:item form:label="Salvaterra de Miño"/>
            <form:item form:label="Samos"/>
            <form:item form:label="San Amaro"/>
            <form:item form:label="San Cibrao das Viñas"/>
            <form:item form:label="San Cristovo de Cea"/>
            <form:item form:label="San Sadurniño"/>
            <form:item form:label="San Xoán de Río"/>
            <form:item form:label="Sandiás"/>
            <form:item form:label="Santa Comba"/>
            <form:item form:label="Santiago de Compostela"/>
            <form:item form:label="Santiso"/>
            <form:item form:label="Sanxenxo"/>
            <form:item form:label="Sarreaus"/>
            <form:item form:label="Sarria"/>
            <form:item form:label="Saviñao, O"/>
            <form:item form:label="Silleda"/>
            <form:item form:label="Sober"/>
            <form:item form:label="Sobrado"/>
            <form:item form:label="Somozas, As"/>
            <form:item form:label="Soutomaior"/>
            <form:item form:label="Taboada"/>
            <form:item form:label="Taboadela"/>
            <form:item form:label="Teixeira, A"/>
            <form:item form:label="Teo"/>
            <form:item form:label="Toén"/>
            <form:item form:label="Tomiño"/>
            <form:item form:label="Toques"/>
            <form:item form:label="Tordoia"/>
            <form:item form:label="Touro"/>
            <form:item form:label="Trabada"/>
            <form:item form:label="Trasmiras"/>
            <form:item form:label="Trazo"/>
            <form:item form:label="Triacastela"/>
            <form:item form:label="Tui"/>
            <form:item form:label="Val do Dubra"/>
            <form:item form:label="Valadouro, O"/>
            <form:item form:label="Valdoviño"/>
            <form:item form:label="Valga"/>
            <form:item form:label="Vedra"/>
            <form:item form:label="Veiga, A"/>
            <form:item form:label="Verea"/>
            <form:item form:label="Verín"/>
            <form:item form:label="Viana do Bolo"/>
            <form:item form:label="Vicedo, O"/>
            <form:item form:label="Vigo"/>
            <form:item form:label="Vila de Cruces"/>
            <form:item form:label="Vilaboa"/>
            <form:item form:label="Vilagarcía de Arousa"/>
            <form:item form:label="Vilalba"/>
            <form:item form:label="Vilamarín"/>
            <form:item form:label="Vilamartín de Valdeorras"/>
            <form:item form:label="Vilanova de Arousa"/>
            <form:item form:label="Vilar de Barrio"/>
            <form:item form:label="Vilar de Santos"/>
            <form:item form:label="Vilardevós"/>
            <form:item form:label="Vilariño de Conso"/>
            <form:item form:label="Vilarmaior"/>
            <form:item form:label="Vilasantar"/>
            <form:item form:label="Vimianzo"/>
            <form:item form:label="Viveiro"/>
            <form:item form:label="Xermade"/>
            <form:item form:label="Xinzo de Limia"/>
            <form:item form:label="Xove"/>
            <form:item form:label="Xunqueira de Ambía"/>
            <form:item form:label="Xunqueira de Espadanedo"/>
            <form:item form:label="Zas"/>
          </form:combobox>
          <form:combobox form:name="Provincias do enderezo da empresa" form:control-implementation="ooo:com.sun.star.form.component.ComboBox" xml:id="control27" form:id="control27" form:dropdown="true" form:size="20" form:current-value="Escolla a provincia" form:value="Escolla a provinc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Pontevedra"/>
            <form:item form:label=""/>
            <form:item form:label="Coruña, A"/>
            <form:item form:label="Lugo"/>
            <form:item form:label="Ourense"/>
            <form:item form:label=""/>
            <form:item form:label="Albacete"/>
            <form:item form:label="Alicante/Alacant"/>
            <form:item form:label="Almería"/>
            <form:item form:label="Araba/Álava"/>
            <form:item form:label="Asturias"/>
            <form:item form:label="Ávila"/>
            <form:item form:label="Badajoz"/>
            <form:item form:label="Balears, Illes"/>
            <form:item form:label="Barcelona"/>
            <form:item form:label="Bizkaia"/>
            <form:item form:label="Burgos"/>
            <form:item form:label="Cáceres"/>
            <form:item form:label="Cádiz"/>
            <form:item form:label="Cantabria"/>
            <form:item form:label="Castellón/Castelló"/>
            <form:item form:label="Ciudad Real"/>
            <form:item form:label="Córdoba"/>
            <form:item form:label="Coruña, A"/>
            <form:item form:label="Cuenca"/>
            <form:item form:label="Gipuzkoa"/>
            <form:item form:label="Girona"/>
            <form:item form:label="Granada"/>
            <form:item form:label="Guadalajara"/>
            <form:item form:label="Huelva"/>
            <form:item form:label="Huesca"/>
            <form:item form:label="Jaén"/>
            <form:item form:label="León"/>
            <form:item form:label="Lleida"/>
            <form:item form:label="Lugo"/>
            <form:item form:label="Madrid"/>
            <form:item form:label="Málaga"/>
            <form:item form:label="Murcia"/>
            <form:item form:label="Navarra"/>
            <form:item form:label="Ourense"/>
            <form:item form:label="Palencia"/>
            <form:item form:label="Palmas, Las"/>
            <form:item form:label="Pontevedra"/>
            <form:item form:label="Rioja, La"/>
            <form:item form:label="Salamanca"/>
            <form:item form:label="Santa Cruz de Tenerife"/>
            <form:item form:label="Segovia"/>
            <form:item form:label="Sevilla"/>
            <form:item form:label="Soria"/>
            <form:item form:label="Tarragona"/>
            <form:item form:label="Teruel"/>
            <form:item form:label="Toledo"/>
            <form:item form:label="Valencia/València"/>
            <form:item form:label="Valladolid"/>
            <form:item form:label="Zamora"/>
            <form:item form:label="Zaragoza"/>
            <form:item form:label="Ceuta"/>
            <form:item form:label="Melilla"/>
          </form:combobox>
          <form:combobox form:name="Parroquias" form:control-implementation="ooo:com.sun.star.form.component.ComboBox" xml:id="control28" form:id="control28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1" form:control-implementation="ooo:com.sun.star.form.component.ComboBox" xml:id="control29" form:id="control29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2" form:control-implementation="ooo:com.sun.star.form.component.ComboBox" xml:id="control30" form:id="control30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  <form:combobox form:name="Parroquias da empresa" form:control-implementation="ooo:com.sun.star.form.component.ComboBox" xml:id="control31" form:id="control31" form:dropdown="true" form:size="20" form:current-value="Escolla ou escriba a parroquia" form:value="Escolla ou escriba a parroquia" form:input-required="false" form:convert-empty-to-null="true" form:list-source-type="tabl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Escolla a provinci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Agar (Santa Mariña)"/>
            <form:item form:label="Aguións (Santa María)"/>
            <form:item form:label="Arca (San Miguel)"/>
            <form:item form:label="Arnois (San Xiao)"/>
            <form:item form:label="Baloira (San Salvador)"/>
            <form:item form:label="Barbude (San Martiño)"/>
            <form:item form:label="Barcala (Santa Mariña)"/>
            <form:item form:label="Berres (San Vicenzo)"/>
            <form:item form:label="Callobre (San Martiño)"/>
            <form:item form:label="Cereixo (San Xurxo)"/>
            <form:item form:label="Codeseda (San Xurxo)"/>
            <form:item form:label="Cora (San Miguel)"/>
            <form:item form:label="Couso (Santa María)"/>
            <form:item form:label="Curantes (San Miguel)"/>
            <form:item form:label="A Estrada (San Paio)"/>
            <form:item form:label="Frades (Santa María)"/>
            <form:item form:label="Guimarei (San Xiao)"/>
            <form:item form:label="Lagartóns (Santo Estevo)"/>
            <form:item form:label="Lamas (San Breixo)"/>
            <form:item form:label="Liripio (San Xoán Bautista)"/>
            <form:item form:label="Loimil (Santa María)"/>
            <form:item form:label="Matalobos (Santa Baia)"/>
            <form:item form:label="Moreira (San Miguel)"/>
            <form:item form:label="Nigoi (Santa María)"/>
            <form:item form:label="Oca (Santo Estevo)"/>
            <form:item form:label="Olives (Santa María)"/>
            <form:item form:label="Orazo (San Pedro)"/>
            <form:item form:label="Ouzande (San Lourenzo)"/>
            <form:item form:label="Parada (San Pedro)"/>
            <form:item form:label="Paradela (Santa María)"/>
            <form:item form:label="Pardemarín (Santa Baia)"/>
            <form:item form:label="Remesar (San Cristovo)"/>
            <form:item form:label="Ribeira (Santa Mariña)"/>
            <form:item form:label="Ribela (Santa Mariña)"/>
            <form:item form:label="Riobó (San Martiño)"/>
            <form:item form:label="Rubín (Santa María)"/>
            <form:item form:label="Sabucedo (San Lourenzo)"/>
            <form:item form:label="San Miguel de Barcala (San Miguel)"/>
            <form:item form:label="San Miguel de Castro (San Miguel)"/>
            <form:item form:label="San Pedro de Ancorados (San Pedro)"/>
            <form:item form:label="San Tomé de Ancorados (San Tomé)"/>
            <form:item form:label="San Xiao de Vea (San Xiao)"/>
            <form:item form:label="San Xurxo de Vea (San Xurxo)"/>
            <form:item form:label="Santa Cristina de Vea (Santa Cristina)"/>
            <form:item form:label="Santeles (San Xoán)"/>
            <form:item form:label="Santo André de Vea (Santo André)"/>
            <form:item form:label="A Somoza (Santo André)"/>
            <form:item form:label="Souto (Santo André)"/>
            <form:item form:label="Tabeirós (Santiago)"/>
            <form:item form:label="Toedo (San Pedro)"/>
            <form:item form:label="Vinseiro (Santa Cristina)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41">ANEXO Iv</text:p>
      <text:p text:style-name="P40">MEMORIA XUSTIFICATIVA DO PROXECTO EMPRESARIAL</text:p>
      <text:p text:style-name="P36">Datos da persoa solicitante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office:value-type="string">
            <text:p text:style-name="P21">Nome e apelidos:</text:p>
          </table:table-cell>
          <table:table-cell table:style-name="Táboa2.B1" office:value-type="string">
            <text:p text:style-name="P21"/>
          </table:table-cell>
          <table:table-cell table:style-name="Táboa2.A1" office:value-type="string">
            <text:p text:style-name="P21">DNI/CIF:</text:p>
          </table:table-cell>
          <table:table-cell table:style-name="Táboa2.D1" office:value-type="string">
            <text:p text:style-name="P21"/>
          </table:table-cell>
        </table:table-row>
      </table:table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row table:style-name="Táboa3.1">
          <table:table-cell table:style-name="Táboa3.A1" office:value-type="string">
            <text:p text:style-name="P21">Lugar/rúa:</text:p>
          </table:table-cell>
          <table:table-cell table:style-name="Táboa3.B1" office:value-type="string">
            <text:p text:style-name="P21"/>
          </table:table-cell>
          <table:table-cell table:style-name="Táboa3.C1" office:value-type="string">
            <text:p text:style-name="P21">Núm.:</text:p>
          </table:table-cell>
          <table:table-cell table:style-name="Táboa3.B1" office:value-type="string">
            <text:p text:style-name="P21"/>
          </table:table-cell>
          <table:table-cell table:style-name="Táboa3.C1" office:value-type="string">
            <text:p text:style-name="P21">Andar:</text:p>
          </table:table-cell>
          <table:table-cell table:style-name="Táboa3.B1" office:value-type="string">
            <text:p text:style-name="P21"/>
          </table:table-cell>
          <table:table-cell table:style-name="Táboa3.G1" office:value-type="string">
            <text:p text:style-name="P21">Porta:</text:p>
          </table:table-cell>
          <table:table-cell table:style-name="Táboa3.H1" office:value-type="string">
            <text:p text:style-name="P21"/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 table:style-name="Táboa4.1">
          <table:table-cell table:style-name="Táboa4.A1" office:value-type="string">
            <text:p text:style-name="P21">Parroquia:</text:p>
          </table:table-cell>
          <table:table-cell table:style-name="Táboa4.B1" office:value-type="string">
            <text:p text:style-name="P22"><draw:control text:anchor-type="as-char" draw:z-index="31" draw:name="Forma2" draw:style-name="gr1" draw:text-style-name="P46" svg:width="4.22cm" svg:height="0.701cm" draw:control="control28"/></text:p>
          </table:table-cell>
          <table:table-cell table:style-name="Táboa4.A1" office:value-type="string">
            <text:p text:style-name="P22">Código postal:</text:p>
          </table:table-cell>
          <table:table-cell table:style-name="Táboa4.B1" office:value-type="string">
            <text:p text:style-name="P22"/>
          </table:table-cell>
          <table:table-cell table:style-name="Táboa4.A1" office:value-type="string">
            <text:p text:style-name="P23">Concello:</text:p>
          </table:table-cell>
          <table:table-cell table:style-name="Táboa4.F1" office:value-type="string">
            <text:p text:style-name="P24"><draw:control text:anchor-type="as-char" draw:z-index="4" draw:name="Forma2" draw:style-name="gr2" draw:text-style-name="P46" svg:width="4.791cm" svg:height="0.701cm" draw:control="control19"/></text:p>
          </table:table-cell>
        </table:table-row>
      </table:table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column table:style-name="Táboa28.E"/>
        <table:table-column table:style-name="Táboa28.F"/>
        <table:table-row table:style-name="Táboa28.1">
          <table:table-cell table:style-name="Táboa28.A1" office:value-type="string">
            <text:p text:style-name="P25">Provincia:</text:p>
          </table:table-cell>
          <table:table-cell table:style-name="Táboa28.B1" office:value-type="string">
            <text:p text:style-name="P22"><draw:control text:anchor-type="as-char" draw:z-index="5" draw:name="Forma2" draw:style-name="gr1" draw:text-style-name="P46" svg:width="3.211cm" svg:height="0.701cm" draw:control="control20"/></text:p>
          </table:table-cell>
          <table:table-cell table:style-name="Táboa28.A1" office:value-type="string">
            <text:p text:style-name="P22">Teléfono de contacto:</text:p>
          </table:table-cell>
          <table:table-cell table:style-name="Táboa28.B1" office:value-type="string">
            <text:p text:style-name="P22"/>
          </table:table-cell>
          <table:table-cell table:style-name="Táboa28.A1" office:value-type="string">
            <text:p text:style-name="P24">Correo electrónico:</text:p>
          </table:table-cell>
          <table:table-cell table:style-name="Táboa28.F1" office:value-type="string">
            <text:p text:style-name="P24"/>
          </table:table-cell>
        </table:table-row>
      </table:table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26">Tempo de permanencia en situación de desemprego:</text:p>
          </table:table-cell>
          <table:table-cell table:style-name="Táboa5.B1" office:value-type="string">
            <text:p text:style-name="P27"/>
          </table:table-cell>
          <table:table-cell table:style-name="Táboa5.A1" office:value-type="string">
            <text:p text:style-name="P27">Data de nacemento:</text:p>
          </table:table-cell>
          <table:table-cell table:style-name="Táboa5.D1" office:value-type="string">
            <text:p text:style-name="P27"/>
          </table:table-cell>
        </table:table-row>
        <table:table-row table:style-name="Táboa5.1">
          <table:table-cell table:style-name="Táboa5.A1" office:value-type="string">
            <text:p text:style-name="P26">Ten algunha discapacidade recoñecida?</text:p>
          </table:table-cell>
          <table:table-cell table:style-name="Táboa5.B1" office:value-type="string">
            <text:p text:style-name="P27"><draw:control text:anchor-type="as-char" svg:y="-0.349cm" draw:z-index="6" draw:name="Forma4" draw:style-name="gr3" draw:text-style-name="P47" svg:width="0.401cm" svg:height="0.401cm" draw:control="control1"/><text:s/>Si <text:s text:c="5"/><draw:control text:anchor-type="as-char" svg:y="-0.349cm" draw:z-index="7" draw:name="Forma4" draw:style-name="gr3" draw:text-style-name="P47" svg:width="0.401cm" svg:height="0.401cm" draw:control="control2"/><text:s/>Non</text:p>
          </table:table-cell>
          <table:table-cell table:style-name="Táboa5.A1" office:value-type="string">
            <text:p text:style-name="P27">Esgotou a prestación por desemprego?</text:p>
          </table:table-cell>
          <table:table-cell table:style-name="Táboa5.D1" office:value-type="string">
            <text:p text:style-name="P27"><draw:control text:anchor-type="as-char" svg:y="-0.349cm" draw:z-index="8" draw:name="Forma4" draw:style-name="gr3" draw:text-style-name="P47" svg:width="0.401cm" svg:height="0.401cm" draw:control="control3"/><text:s/>Si <text:s text:c="5"/><draw:control text:anchor-type="as-char" svg:y="-0.349cm" draw:z-index="9" draw:name="Forma4" draw:style-name="gr3" draw:text-style-name="P47" svg:width="0.401cm" svg:height="0.401cm" draw:control="control4"/><text:s/>Non</text:p>
          </table:table-cell>
        </table:table-row>
        <table:table-row table:style-name="Táboa5.1">
          <table:table-cell table:style-name="Táboa5.A1" office:value-type="string">
            <text:p text:style-name="P26">Pertence a algún colectivo en risco ou situación de exclusión social?</text:p>
          </table:table-cell>
          <table:table-cell table:style-name="Táboa5.D1" table:number-columns-spanned="3" office:value-type="string">
            <text:p text:style-name="P27"><draw:control text:anchor-type="as-char" svg:y="-0.349cm" draw:z-index="10" draw:name="Forma4" draw:style-name="gr3" draw:text-style-name="P47" svg:width="0.401cm" svg:height="0.401cm" draw:control="control5"/><text:s/>Si <text:s text:c="5"/><draw:control text:anchor-type="as-char" svg:y="-0.349cm" draw:z-index="11" draw:name="Forma4" draw:style-name="gr3" draw:text-style-name="P47" svg:width="0.401cm" svg:height="0.401cm" draw:control="control6"/><text:s/>Non</text:p>
          </table:table-cell>
          <table:covered-table-cell/>
          <table:covered-table-cell/>
        </table:table-row>
      </table:table>
      <text:p text:style-name="P36">Datos da persoa socia 1 ou da persoa contratada 1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office:value-type="string">
            <text:p text:style-name="P21">Nome e apelidos:</text:p>
          </table:table-cell>
          <table:table-cell table:style-name="Táboa6.B1" office:value-type="string">
            <text:p text:style-name="P21"/>
          </table:table-cell>
          <table:table-cell table:style-name="Táboa6.A1" office:value-type="string">
            <text:p text:style-name="P21">DNI/CIF:</text:p>
          </table:table-cell>
          <table:table-cell table:style-name="Táboa6.D1" office:value-type="string">
            <text:p text:style-name="P21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column table:style-name="Táboa7.G"/>
        <table:table-column table:style-name="Táboa7.H"/>
        <table:table-row table:style-name="Táboa7.1">
          <table:table-cell table:style-name="Táboa7.A1" office:value-type="string">
            <text:p text:style-name="P21">Lugar/rúa:</text:p>
          </table:table-cell>
          <table:table-cell table:style-name="Táboa7.B1" office:value-type="string">
            <text:p text:style-name="P21"/>
          </table:table-cell>
          <table:table-cell table:style-name="Táboa7.C1" office:value-type="string">
            <text:p text:style-name="P21">Núm.:</text:p>
          </table:table-cell>
          <table:table-cell table:style-name="Táboa7.B1" office:value-type="string">
            <text:p text:style-name="P21"/>
          </table:table-cell>
          <table:table-cell table:style-name="Táboa7.C1" office:value-type="string">
            <text:p text:style-name="P21">Andar:</text:p>
          </table:table-cell>
          <table:table-cell table:style-name="Táboa7.B1" office:value-type="string">
            <text:p text:style-name="P21"/>
          </table:table-cell>
          <table:table-cell table:style-name="Táboa7.G1" office:value-type="string">
            <text:p text:style-name="P21">Porta:</text:p>
          </table:table-cell>
          <table:table-cell table:style-name="Táboa7.H1" office:value-type="string">
            <text:p text:style-name="P21"/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column table:style-name="Táboa8.F"/>
        <table:table-row table:style-name="Táboa8.1">
          <table:table-cell table:style-name="Táboa8.A1" office:value-type="string">
            <text:p text:style-name="P21">Parroquia:</text:p>
          </table:table-cell>
          <table:table-cell table:style-name="Táboa8.B1" office:value-type="string">
            <text:p text:style-name="P22"><draw:control text:anchor-type="as-char" draw:z-index="32" draw:name="Forma2" draw:style-name="gr1" draw:text-style-name="P46" svg:width="4.22cm" svg:height="0.701cm" draw:control="control29"/></text:p>
          </table:table-cell>
          <table:table-cell table:style-name="Táboa8.A1" office:value-type="string">
            <text:p text:style-name="P22">Código postal:</text:p>
          </table:table-cell>
          <table:table-cell table:style-name="Táboa8.B1" office:value-type="string">
            <text:p text:style-name="P22"/>
          </table:table-cell>
          <table:table-cell table:style-name="Táboa8.A1" office:value-type="string">
            <text:p text:style-name="P23">Concello:</text:p>
          </table:table-cell>
          <table:table-cell table:style-name="Táboa8.F1" office:value-type="string">
            <text:p text:style-name="P24"><draw:control text:anchor-type="as-char" draw:z-index="12" draw:name="Forma2" draw:style-name="gr2" draw:text-style-name="P46" svg:width="4.791cm" svg:height="0.701cm" draw:control="control21"/></text:p>
          </table:table-cell>
        </table:table-row>
      </table:table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column table:style-name="Táboa9.E"/>
        <table:table-column table:style-name="Táboa9.F"/>
        <table:table-row table:style-name="Táboa9.1">
          <table:table-cell table:style-name="Táboa9.A1" office:value-type="string">
            <text:p text:style-name="P25">Provincia:</text:p>
          </table:table-cell>
          <table:table-cell table:style-name="Táboa9.B1" office:value-type="string">
            <text:p text:style-name="P22"><draw:control text:anchor-type="as-char" draw:z-index="13" draw:name="Forma2" draw:style-name="gr1" draw:text-style-name="P46" svg:width="3.211cm" svg:height="0.701cm" draw:control="control22"/></text:p>
          </table:table-cell>
          <table:table-cell table:style-name="Táboa9.A1" office:value-type="string">
            <text:p text:style-name="P22">Teléfono de contacto:</text:p>
          </table:table-cell>
          <table:table-cell table:style-name="Táboa9.B1" office:value-type="string">
            <text:p text:style-name="P22"/>
          </table:table-cell>
          <table:table-cell table:style-name="Táboa9.A1" office:value-type="string">
            <text:p text:style-name="P24">Correo electrónico:</text:p>
          </table:table-cell>
          <table:table-cell table:style-name="Táboa9.F1" office:value-type="string">
            <text:p text:style-name="P24"/>
          </table:table-cell>
        </table:table-row>
      </table:table>
      <table:table table:name="Táboa10" table:style-name="Táboa10">
        <table:table-column table:style-name="Táboa10.A"/>
        <table:table-column table:style-name="Táboa10.B"/>
        <table:table-column table:style-name="Táboa10.C"/>
        <table:table-column table:style-name="Táboa10.D"/>
        <table:table-row table:style-name="Táboa10.1">
          <table:table-cell table:style-name="Táboa10.A1" office:value-type="string">
            <text:p text:style-name="P26">Tempo de permanencia en situación de desemprego:</text:p>
          </table:table-cell>
          <table:table-cell table:style-name="Táboa10.B1" office:value-type="string">
            <text:p text:style-name="P27"/>
          </table:table-cell>
          <table:table-cell table:style-name="Táboa10.A1" office:value-type="string">
            <text:p text:style-name="P27">Data de nacemento:</text:p>
          </table:table-cell>
          <table:table-cell table:style-name="Táboa10.D1" office:value-type="string">
            <text:p text:style-name="P27"><draw:control text:anchor-type="as-char" svg:y="-0.63cm" draw:z-index="14" draw:name="Forma1" draw:style-name="gr4" draw:text-style-name="P48" svg:width="3.44cm" svg:height="0.701cm" draw:control="control23"/></text:p>
          </table:table-cell>
        </table:table-row>
        <table:table-row table:style-name="Táboa10.1">
          <table:table-cell table:style-name="Táboa10.A1" office:value-type="string">
            <text:p text:style-name="P26">Ten algunha discapacidade recoñecida?</text:p>
          </table:table-cell>
          <table:table-cell table:style-name="Táboa10.B1" office:value-type="string">
            <text:p text:style-name="P27"><draw:control text:anchor-type="as-char" svg:y="-0.349cm" draw:z-index="15" draw:name="Forma4" draw:style-name="gr3" draw:text-style-name="P47" svg:width="0.401cm" svg:height="0.401cm" draw:control="control7"/><text:s/>Si <text:s text:c="5"/><draw:control text:anchor-type="as-char" svg:y="-0.349cm" draw:z-index="16" draw:name="Forma4" draw:style-name="gr3" draw:text-style-name="P47" svg:width="0.401cm" svg:height="0.401cm" draw:control="control8"/><text:s/>Non</text:p>
          </table:table-cell>
          <table:table-cell table:style-name="Táboa10.A1" office:value-type="string">
            <text:p text:style-name="P27">Esgotou a prestación por desemprego?</text:p>
          </table:table-cell>
          <table:table-cell table:style-name="Táboa10.D1" office:value-type="string">
            <text:p text:style-name="P27"><draw:control text:anchor-type="as-char" svg:y="-0.349cm" draw:z-index="17" draw:name="Forma4" draw:style-name="gr3" draw:text-style-name="P47" svg:width="0.401cm" svg:height="0.401cm" draw:control="control9"/><text:s/>Si <text:s text:c="5"/><draw:control text:anchor-type="as-char" svg:y="-0.349cm" draw:z-index="18" draw:name="Forma4" draw:style-name="gr3" draw:text-style-name="P47" svg:width="0.401cm" svg:height="0.401cm" draw:control="control10"/><text:s/>Non</text:p>
          </table:table-cell>
        </table:table-row>
        <table:table-row table:style-name="Táboa10.1">
          <table:table-cell table:style-name="Táboa10.A1" office:value-type="string">
            <text:p text:style-name="P26">Pertence a algún colectivo en risco ou situación de exclusión social?</text:p>
          </table:table-cell>
          <table:table-cell table:style-name="Táboa10.D1" table:number-columns-spanned="3" office:value-type="string">
            <text:p text:style-name="P27"><draw:control text:anchor-type="as-char" svg:y="-0.349cm" draw:z-index="19" draw:name="Forma4" draw:style-name="gr3" draw:text-style-name="P47" svg:width="0.401cm" svg:height="0.401cm" draw:control="control11"/><text:s/>Si <text:s text:c="5"/><draw:control text:anchor-type="as-char" svg:y="-0.349cm" draw:z-index="20" draw:name="Forma4" draw:style-name="gr3" draw:text-style-name="P47" svg:width="0.401cm" svg:height="0.401cm" draw:control="control12"/><text:s/>Non</text:p>
          </table:table-cell>
          <table:covered-table-cell/>
          <table:covered-table-cell/>
        </table:table-row>
      </table:table>
      <text:p text:style-name="P36">Datos da persoa socia 2 ou da persoa contratada 2</text:p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row table:style-name="Táboa11.1">
          <table:table-cell table:style-name="Táboa11.A1" office:value-type="string">
            <text:p text:style-name="P21">Nome e apelidos:</text:p>
          </table:table-cell>
          <table:table-cell table:style-name="Táboa11.B1" office:value-type="string">
            <text:p text:style-name="P21"/>
          </table:table-cell>
          <table:table-cell table:style-name="Táboa11.A1" office:value-type="string">
            <text:p text:style-name="P21">DNI/CIF:</text:p>
          </table:table-cell>
          <table:table-cell table:style-name="Táboa11.D1" office:value-type="string">
            <text:p text:style-name="P21"/>
          </table:table-cell>
        </table:table-row>
      </table:table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column table:style-name="Táboa15.E"/>
        <table:table-column table:style-name="Táboa15.F"/>
        <table:table-column table:style-name="Táboa15.G"/>
        <table:table-column table:style-name="Táboa15.H"/>
        <table:table-row table:style-name="Táboa15.1">
          <table:table-cell table:style-name="Táboa15.A1" office:value-type="string">
            <text:p text:style-name="P21">Lugar/rúa:</text:p>
          </table:table-cell>
          <table:table-cell table:style-name="Táboa15.B1" office:value-type="string">
            <text:p text:style-name="P21"/>
          </table:table-cell>
          <table:table-cell table:style-name="Táboa15.C1" office:value-type="string">
            <text:p text:style-name="P21">Núm.:</text:p>
          </table:table-cell>
          <table:table-cell table:style-name="Táboa15.B1" office:value-type="string">
            <text:p text:style-name="P21"/>
          </table:table-cell>
          <table:table-cell table:style-name="Táboa15.C1" office:value-type="string">
            <text:p text:style-name="P21">Andar:</text:p>
          </table:table-cell>
          <table:table-cell table:style-name="Táboa15.B1" office:value-type="string">
            <text:p text:style-name="P21"/>
          </table:table-cell>
          <table:table-cell table:style-name="Táboa15.G1" office:value-type="string">
            <text:p text:style-name="P21">Porta:</text:p>
          </table:table-cell>
          <table:table-cell table:style-name="Táboa15.H1" office:value-type="string">
            <text:p text:style-name="P21"/>
          </table:table-cell>
        </table:table-row>
      </table:table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column table:style-name="Táboa16.F"/>
        <table:table-row table:style-name="Táboa16.1">
          <table:table-cell table:style-name="Táboa16.A1" office:value-type="string">
            <text:p text:style-name="P21">Parroquia:</text:p>
          </table:table-cell>
          <table:table-cell table:style-name="Táboa16.B1" office:value-type="string">
            <text:p text:style-name="P22"><draw:control text:anchor-type="as-char" draw:z-index="33" draw:name="Forma2" draw:style-name="gr1" draw:text-style-name="P46" svg:width="4.22cm" svg:height="0.701cm" draw:control="control30"/></text:p>
          </table:table-cell>
          <table:table-cell table:style-name="Táboa16.A1" office:value-type="string">
            <text:p text:style-name="P22">Código postal:</text:p>
          </table:table-cell>
          <table:table-cell table:style-name="Táboa16.B1" office:value-type="string">
            <text:p text:style-name="P22"/>
          </table:table-cell>
          <table:table-cell table:style-name="Táboa16.A1" office:value-type="string">
            <text:p text:style-name="P23">Concello:</text:p>
          </table:table-cell>
          <table:table-cell table:style-name="Táboa16.F1" office:value-type="string">
            <text:p text:style-name="P24"><draw:control text:anchor-type="as-char" draw:z-index="21" draw:name="Forma2" draw:style-name="gr2" draw:text-style-name="P46" svg:width="4.791cm" svg:height="0.701cm" draw:control="control24"/></text:p>
          </table:table-cell>
        </table:table-row>
      </table:table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column table:style-name="Táboa22.E"/>
        <table:table-column table:style-name="Táboa22.F"/>
        <table:table-row table:style-name="Táboa22.1">
          <table:table-cell table:style-name="Táboa22.A1" office:value-type="string">
            <text:p text:style-name="P25">Provincia:</text:p>
          </table:table-cell>
          <table:table-cell table:style-name="Táboa22.B1" office:value-type="string">
            <text:p text:style-name="P22"><draw:control text:anchor-type="as-char" draw:z-index="22" draw:name="Forma2" draw:style-name="gr1" draw:text-style-name="P46" svg:width="3.211cm" svg:height="0.701cm" draw:control="control25"/></text:p>
          </table:table-cell>
          <table:table-cell table:style-name="Táboa22.A1" office:value-type="string">
            <text:p text:style-name="P22">Teléfono de contacto:</text:p>
          </table:table-cell>
          <table:table-cell table:style-name="Táboa22.B1" office:value-type="string">
            <text:p text:style-name="P22"/>
          </table:table-cell>
          <table:table-cell table:style-name="Táboa22.A1" office:value-type="string">
            <text:p text:style-name="P24">Correo electrónico:</text:p>
          </table:table-cell>
          <table:table-cell table:style-name="Táboa22.F1" office:value-type="string">
            <text:p text:style-name="P24"/>
          </table:table-cell>
        </table:table-row>
      </table:table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row table:style-name="Táboa23.1">
          <table:table-cell table:style-name="Táboa23.A1" office:value-type="string">
            <text:p text:style-name="P26">Tempo de permanencia en situación de desemprego:</text:p>
          </table:table-cell>
          <table:table-cell table:style-name="Táboa23.B1" office:value-type="string">
            <text:p text:style-name="P27"/>
          </table:table-cell>
          <table:table-cell table:style-name="Táboa23.A1" office:value-type="string">
            <text:p text:style-name="P27">Data de nacemento:</text:p>
          </table:table-cell>
          <table:table-cell table:style-name="Táboa23.D1" office:value-type="string">
            <text:p text:style-name="P27"/>
          </table:table-cell>
        </table:table-row>
        <table:table-row table:style-name="Táboa23.1">
          <table:table-cell table:style-name="Táboa23.A1" office:value-type="string">
            <text:p text:style-name="P26">Ten algunha discapacidade recoñecida?</text:p>
          </table:table-cell>
          <table:table-cell table:style-name="Táboa23.B1" office:value-type="string">
            <text:p text:style-name="P27"><draw:control text:anchor-type="as-char" svg:y="-0.349cm" draw:z-index="23" draw:name="Forma4" draw:style-name="gr3" draw:text-style-name="P47" svg:width="0.401cm" svg:height="0.401cm" draw:control="control13"/><text:s/>Si <text:s text:c="5"/><draw:control text:anchor-type="as-char" svg:y="-0.349cm" draw:z-index="24" draw:name="Forma4" draw:style-name="gr3" draw:text-style-name="P47" svg:width="0.401cm" svg:height="0.401cm" draw:control="control14"/><text:s/>Non</text:p>
          </table:table-cell>
          <table:table-cell table:style-name="Táboa23.A1" office:value-type="string">
            <text:p text:style-name="P27">Esgotou a prestación por desemprego?</text:p>
          </table:table-cell>
          <table:table-cell table:style-name="Táboa23.D1" office:value-type="string">
            <text:p text:style-name="P27"><draw:control text:anchor-type="as-char" svg:y="-0.349cm" draw:z-index="25" draw:name="Forma4" draw:style-name="gr3" draw:text-style-name="P47" svg:width="0.401cm" svg:height="0.401cm" draw:control="control15"/><text:s/>Si <text:s text:c="5"/><draw:control text:anchor-type="as-char" svg:y="-0.349cm" draw:z-index="26" draw:name="Forma4" draw:style-name="gr3" draw:text-style-name="P47" svg:width="0.401cm" svg:height="0.401cm" draw:control="control16"/><text:s/>Non</text:p>
          </table:table-cell>
        </table:table-row>
        <table:table-row table:style-name="Táboa23.1">
          <table:table-cell table:style-name="Táboa23.A1" office:value-type="string">
            <text:p text:style-name="P26">Pertence a algún colectivo en risco ou situación de exclusión social?</text:p>
          </table:table-cell>
          <table:table-cell table:style-name="Táboa23.D1" table:number-columns-spanned="3" office:value-type="string">
            <text:p text:style-name="P27"><draw:control text:anchor-type="as-char" svg:y="-0.349cm" draw:z-index="27" draw:name="Forma4" draw:style-name="gr3" draw:text-style-name="P47" svg:width="0.401cm" svg:height="0.401cm" draw:control="control17"/><text:s/>Si <text:s text:c="5"/><draw:control text:anchor-type="as-char" svg:y="-0.349cm" draw:z-index="28" draw:name="Forma4" draw:style-name="gr3" draw:text-style-name="P47" svg:width="0.401cm" svg:height="0.401cm" draw:control="control18"/><text:s/>Non</text:p>
          </table:table-cell>
          <table:covered-table-cell/>
          <table:covered-table-cell/>
        </table:table-row>
      </table:table>
      <text:p text:style-name="Text_20_body"/>
      <text:p text:style-name="P38">Todos os datos que se fagan constar no apartado anterior débense xustificar coa documentación acreditativa correspondente:</text:p>
      <text:list text:style-name="L1">
        <text:list-item>
          <text:p text:style-name="P45">Voante de empadroamento para os efectos de xustificar que a(s) persoa(s) solicitante(s) e a(s) persoa(s) socia(s) están empadroadas no Concello da Estrada.</text:p>
        </text:list-item>
        <text:list-item>
          <text:p text:style-name="P45">Documentación xustificativa do tempo en que a(s) persoa(s) solicitante(s) e a(s) persoa(s) socia(s) figurasen en situación de desemprego.</text:p>
        </text:list-item>
        <text:list-item>
          <text:p text:style-name="P45">Documentación xustificativa do grao de discapacidade que teña(n) a(s) persoa(s) solicitante(s) e socia(s), de ser o caso.</text:p>
        </text:list-item>
        <text:list-item>
          <text:p text:style-name="P45">Documentación xustificativa de se atopar dentro das causas para ser recoñecida como persoa en risco ou situación de exclusión social (tal e como se recolle no base 1 1.5 das bases de convocatoria).</text:p>
        </text:list-item>
      </text:list>
      <text:h text:style-name="Heading_20_1" text:outline-level="1" text:is-list-header="true">Descrición do proxecto empresarial <text:span text:style-name="T8">(defina a actividade que se vai levar a cabo)</text:span>:</text:h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Standard"/>
          </table:table-cell>
        </table:table-row>
      </table:table>
      <text:p text:style-name="P37">Datos do proxecto</text:p>
      <table:table table:name="Táboa18" table:style-name="Táboa18">
        <table:table-column table:style-name="Táboa18.A"/>
        <table:table-column table:style-name="Táboa18.B"/>
        <table:table-column table:style-name="Táboa18.C"/>
        <table:table-column table:style-name="Táboa18.D"/>
        <table:table-row table:style-name="Táboa18.1">
          <table:table-cell table:style-name="Táboa18.A1" office:value-type="string">
            <text:p text:style-name="P26">Nome da empresa:</text:p>
          </table:table-cell>
          <table:table-cell table:style-name="Táboa18.B1" office:value-type="string">
            <text:p text:style-name="P27"/>
          </table:table-cell>
          <table:table-cell table:style-name="Táboa18.A1" office:value-type="string">
            <text:p text:style-name="P27">NIF:</text:p>
          </table:table-cell>
          <table:table-cell table:style-name="Táboa18.D1" office:value-type="string">
            <text:p text:style-name="P27"/>
          </table:table-cell>
        </table:table-row>
      </table:table>
      <table:table table:name="Táboa21" table:style-name="Táboa21">
        <table:table-column table:style-name="Táboa21.A"/>
        <table:table-column table:style-name="Táboa21.B"/>
        <table:table-row table:style-name="Táboa21.1">
          <table:table-cell table:style-name="Táboa21.A1" office:value-type="string">
            <text:p text:style-name="P27">Razón social:</text:p>
          </table:table-cell>
          <table:table-cell table:style-name="Táboa21.B1" office:value-type="string">
            <text:p text:style-name="P27"/>
          </table:table-cell>
        </table:table-row>
      </table:table>
      <table:table table:name="Táboa19" table:style-name="Táboa19">
        <table:table-column table:style-name="Táboa19.A"/>
        <table:table-column table:style-name="Táboa19.B"/>
        <table:table-column table:style-name="Táboa19.C"/>
        <table:table-column table:style-name="Táboa19.D"/>
        <table:table-column table:style-name="Táboa19.E"/>
        <table:table-column table:style-name="Táboa19.F"/>
        <table:table-column table:style-name="Táboa19.G"/>
        <table:table-column table:style-name="Táboa19.H"/>
        <table:table-row table:style-name="Táboa19.1">
          <table:table-cell table:style-name="Táboa19.A1" office:value-type="string">
            <text:p text:style-name="P27">Lugar/rúa:</text:p>
          </table:table-cell>
          <table:table-cell table:style-name="Táboa19.B1" office:value-type="string">
            <text:p text:style-name="P27"/>
          </table:table-cell>
          <table:table-cell table:style-name="Táboa19.C1" office:value-type="string">
            <text:p text:style-name="P27">Núm.:</text:p>
          </table:table-cell>
          <table:table-cell table:style-name="Táboa19.B1" office:value-type="string">
            <text:p text:style-name="P27"/>
          </table:table-cell>
          <table:table-cell table:style-name="Táboa19.C1" office:value-type="string">
            <text:p text:style-name="P27">Andar:</text:p>
          </table:table-cell>
          <table:table-cell table:style-name="Táboa19.B1" office:value-type="string">
            <text:p text:style-name="P27"/>
          </table:table-cell>
          <table:table-cell table:style-name="Táboa19.G1" office:value-type="string">
            <text:p text:style-name="P27">Porta:</text:p>
          </table:table-cell>
          <table:table-cell table:style-name="Táboa19.H1" office:value-type="string">
            <text:p text:style-name="P27"/>
          </table:table-cell>
        </table:table-row>
      </table:table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column table:style-name="Táboa12.F"/>
        <table:table-row table:style-name="Táboa12.1">
          <table:table-cell table:style-name="Táboa12.A1" office:value-type="string">
            <text:p text:style-name="P21">Parroquia:</text:p>
          </table:table-cell>
          <table:table-cell table:style-name="Táboa12.B1" office:value-type="string">
            <text:p text:style-name="P22"><draw:control text:anchor-type="as-char" draw:z-index="34" draw:name="Forma2" draw:style-name="gr1" draw:text-style-name="P46" svg:width="4.22cm" svg:height="0.701cm" draw:control="control31"/></text:p>
          </table:table-cell>
          <table:table-cell table:style-name="Táboa12.A1" office:value-type="string">
            <text:p text:style-name="P22">Código postal:</text:p>
          </table:table-cell>
          <table:table-cell table:style-name="Táboa12.B1" office:value-type="string">
            <text:p text:style-name="P22"/>
          </table:table-cell>
          <table:table-cell table:style-name="Táboa12.A1" office:value-type="string">
            <text:p text:style-name="P23">Concello:</text:p>
          </table:table-cell>
          <table:table-cell table:style-name="Táboa12.F1" office:value-type="string">
            <text:p text:style-name="P24"><draw:control text:anchor-type="as-char" draw:z-index="29" draw:name="Forma2" draw:style-name="gr2" draw:text-style-name="P46" svg:width="4.791cm" svg:height="0.701cm" draw:control="control26"/></text:p>
          </table:table-cell>
        </table:table-row>
      </table:table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F"/>
        <table:table-column table:style-name="Táboa24.G"/>
        <table:table-column table:style-name="Táboa24.H"/>
        <table:table-row table:style-name="Táboa24.1">
          <table:table-cell table:style-name="Táboa24.A1" office:value-type="string">
            <text:p text:style-name="P25">Provincia:</text:p>
          </table:table-cell>
          <table:table-cell table:style-name="Táboa24.B1" table:number-columns-spanned="2" office:value-type="string">
            <text:p text:style-name="P22"><draw:control text:anchor-type="as-char" draw:z-index="30" draw:name="Forma2" draw:style-name="gr1" draw:text-style-name="P46" svg:width="3.2cm" svg:height="0.701cm" draw:control="control27"/></text:p>
          </table:table-cell>
          <table:covered-table-cell/>
          <table:table-cell table:style-name="Táboa24.A1" office:value-type="string">
            <text:p text:style-name="P22">Teléfono de contacto:</text:p>
          </table:table-cell>
          <table:table-cell table:style-name="Táboa24.B1" office:value-type="string">
            <text:p text:style-name="P22"/>
          </table:table-cell>
          <table:table-cell table:style-name="Táboa24.A1" office:value-type="string">
            <text:p text:style-name="P24">Correo electrónico:</text:p>
          </table:table-cell>
          <table:table-cell table:style-name="Táboa24.G1" table:number-columns-spanned="2" office:value-type="string">
            <text:p text:style-name="P24"/>
          </table:table-cell>
          <table:covered-table-cell/>
        </table:table-row>
        <table:table-row table:style-name="Táboa24.1">
          <table:table-cell table:style-name="Táboa24.A1" table:number-columns-spanned="2" office:value-type="string">
            <text:p text:style-name="P26">Epígrafe do IAE</text:p>
          </table:table-cell>
          <table:covered-table-cell/>
          <table:table-cell table:style-name="Táboa24.B1" table:number-columns-spanned="3" office:value-type="string">
            <text:p text:style-name="P27"/>
          </table:table-cell>
          <table:covered-table-cell/>
          <table:covered-table-cell/>
          <table:table-cell table:style-name="Táboa24.A1" table:number-columns-spanned="2" office:value-type="string">
            <text:p text:style-name="P27">Data de inicio da actividade:</text:p>
          </table:table-cell>
          <table:covered-table-cell/>
          <table:table-cell table:style-name="Táboa24.G1" office:value-type="string">
            <text:p text:style-name="P27"/>
          </table:table-cell>
        </table:table-row>
        <table:table-row table:style-name="Táboa24.1">
          <table:table-cell table:style-name="Táboa24.A1" table:number-columns-spanned="2" office:value-type="string">
            <text:p text:style-name="P26">Forma xurídica</text:p>
          </table:table-cell>
          <table:covered-table-cell/>
          <table:table-cell table:style-name="Táboa24.G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Postos de traballo creados</text:p>
      <table:table table:name="Táboa14" table:style-name="Táboa14">
        <table:table-column table:style-name="Táboa14.A"/>
        <table:table-column table:style-name="Táboa14.B"/>
        <table:table-row table:style-name="Táboa14.1">
          <table:table-cell table:style-name="Táboa14.A1" office:value-type="string">
            <text:p text:style-name="P26">Número de postos de traballo que se crearon:</text:p>
          </table:table-cell>
          <table:table-cell table:style-name="Táboa14.B1" office:value-type="string">
            <text:p text:style-name="P27"/>
          </table:table-cell>
        </table:table-row>
        <table:table-row table:style-name="Táboa14.1">
          <table:table-cell table:style-name="Táboa14.A2" office:value-type="string">
            <text:p text:style-name="P26">Persoa(s) socia(s)/promotora(s)</text:p>
          </table:table-cell>
          <table:table-cell table:style-name="Táboa14.B2" office:value-type="string">
            <text:p text:style-name="P27"/>
          </table:table-cell>
        </table:table-row>
        <table:table-row table:style-name="Táboa14.1">
          <table:table-cell table:style-name="Táboa14.A2" office:value-type="string">
            <text:p text:style-name="P26">Persoas non socias:</text:p>
          </table:table-cell>
          <table:table-cell table:style-name="Táboa14.B2" office:value-type="string">
            <text:p text:style-name="P27"/>
          </table:table-cell>
        </table:table-row>
      </table:table>
      <text:p text:style-name="P32">Tipo de contrato, duración e xornada do(s) contrato(s) creado(s):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Standard"/>
          </table:table-cell>
        </table:table-row>
      </table:table>
      <text:p text:style-name="P39">Todos os datos que se fagan constar no apartado anterior débense xustificar coa documentación acreditativa correspondente:</text:p>
      <text:list text:style-name="L2">
        <text:list-item>
          <text:p text:style-name="P44">Contratos de traballo correctamente tramitados e rexistrados.</text:p>
        </text:list-item>
        <text:list-item>
          <text:p text:style-name="P44">Altas na Seguridade Social.</text:p>
        </text:list-item>
        <text:list-item>
          <text:p text:style-name="P44">Alta no imposto sobre actividades económicas (IAE).</text:p>
        </text:list-item>
      </text:list>
      <text:p text:style-name="P8">Proxecto empresarial</text:p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column table:style-name="Táboa25.E"/>
        <table:table-row table:style-name="Táboa25.1">
          <table:table-cell table:style-name="Táboa25.A1" office:value-type="string">
            <text:p text:style-name="P30">INVESTIMENTO TOTAL</text:p>
          </table:table-cell>
          <table:table-cell table:style-name="Táboa25.A1" office:value-type="string">
            <text:p text:style-name="P28">Custo:</text:p>
          </table:table-cell>
          <table:table-cell table:style-name="Táboa25.C1">
            <text:p text:style-name="P29"/>
          </table:table-cell>
          <table:table-cell table:style-name="Táboa25.A1" office:value-type="string">
            <text:p text:style-name="P29">IVE:</text:p>
          </table:table-cell>
          <table:table-cell table:style-name="Táboa25.E1">
            <text:p text:style-name="P29"/>
          </table:table-cell>
        </table:table-row>
      </table:table>
      <table:table table:name="Táboa26" table:style-name="Táboa26">
        <table:table-column table:style-name="Táboa26.A"/>
        <table:table-column table:style-name="Táboa26.B"/>
        <table:table-header-rows>
          <table:table-row table:style-name="Táboa26.1">
            <table:table-cell table:style-name="Táboa26.A1" office:value-type="string">
              <text:p text:style-name="Standard">PLAN DE FINANCIAMENTO</text:p>
            </table:table-cell>
            <table:table-cell table:style-name="Táboa26.B1" office:value-type="string">
              <text:p text:style-name="Standard">IMPORTE</text:p>
            </table:table-cell>
          </table:table-row>
        </table:table-header-rows>
        <table:table-row table:style-name="Táboa26.2">
          <table:table-cell table:style-name="Táboa26.A1" office:value-type="string">
            <text:p text:style-name="P15">Achegas das persoas socias</text:p>
          </table:table-cell>
          <table:table-cell table:style-name="Táboa26.B2" office:value-type="string">
            <text:p text:style-name="P18"/>
          </table:table-cell>
        </table:table-row>
        <table:table-row table:style-name="Táboa26.3">
          <table:table-cell table:style-name="Táboa26.A1" office:value-type="string">
            <text:p text:style-name="P15">Préstamos</text:p>
          </table:table-cell>
          <table:table-cell table:style-name="Táboa26.B3">
            <text:p text:style-name="P18"/>
          </table:table-cell>
        </table:table-row>
        <table:table-row table:style-name="Táboa26.4">
          <table:table-cell table:style-name="Táboa26.A1" office:value-type="string">
            <text:p text:style-name="P15">Subvencións</text:p>
          </table:table-cell>
          <table:table-cell table:style-name="Táboa26.B3">
            <text:p text:style-name="P18"/>
          </table:table-cell>
        </table:table-row>
        <table:table-row table:style-name="Táboa26.5">
          <table:table-cell table:style-name="Táboa26.A1" office:value-type="string">
            <text:p text:style-name="P15">Outras fontes de financiamento</text:p>
          </table:table-cell>
          <table:table-cell table:style-name="Táboa26.B3">
            <text:p text:style-name="P18"/>
          </table:table-cell>
        </table:table-row>
        <table:table-row table:style-name="Táboa26.6">
          <table:table-cell table:style-name="Táboa26.A1" office:value-type="string">
            <text:p text:style-name="P16">Financiamento total</text:p>
          </table:table-cell>
          <table:table-cell table:style-name="Táboa26.B3">
            <text:p text:style-name="P17"/>
          </table:table-cell>
        </table:table-row>
      </table:table>
      <text:p text:style-name="Standard"/>
      <table:table table:name="Táboa27" table:style-name="Táboa27">
        <table:table-column table:style-name="Táboa27.A"/>
        <table:table-column table:style-name="Táboa27.B" table:number-columns-repeated="3"/>
        <table:table-header-rows>
          <table:table-row table:style-name="Táboa27.1">
            <table:table-cell table:style-name="Táboa27.A1" table:number-columns-spanned="4" office:value-type="string">
              <text:p text:style-name="P20">INVESTIMENTO SUBVENCIONABLE</text:p>
            </table:table-cell>
            <table:covered-table-cell/>
            <table:covered-table-cell/>
            <table:covered-table-cell/>
          </table:table-row>
          <table:table-row table:style-name="Táboa27.1">
            <table:table-cell table:style-name="Táboa27.A2" office:value-type="string">
              <text:p text:style-name="P15"/>
            </table:table-cell>
            <table:table-cell table:style-name="Táboa27.A2" office:value-type="string">
              <text:p text:style-name="P33">BASE</text:p>
            </table:table-cell>
            <table:table-cell table:style-name="Táboa27.A2" office:value-type="string">
              <text:p text:style-name="P33">IVE</text:p>
            </table:table-cell>
            <table:table-cell table:style-name="Táboa27.D2" office:value-type="string">
              <text:p text:style-name="P33">IMPORTE</text:p>
            </table:table-cell>
          </table:table-row>
        </table:table-header-rows>
        <table:table-row table:style-name="Táboa27.1">
          <table:table-cell table:style-name="Táboa27.A2" office:value-type="string">
            <text:p text:style-name="P16">GASTOS DE CONSTITUCIÓN E APERTURA</text:p>
          </table:table-cell>
          <table:table-cell table:style-name="Táboa27.B3" table:formula="ooow:&lt;B4&gt;+&lt;B5&gt;+&lt;B6&gt;+&lt;B7&gt;+&lt;B8&gt;+&lt;B9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4&gt;+&lt;D5&gt;+&lt;D6&gt;+&lt;D7&gt;+&lt;D8&gt;+&lt;D9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8">Visado, gastos de proxectos técnicos e honorari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&gt;+(&lt;B4&gt;*&lt;C4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Alta no Rexistro Mercantil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5&gt;+(&lt;B5&gt;*&lt;C5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Certificación negativa do nome da sociedad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6&gt;+(&lt;B6&gt;*&lt;C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Honorarios de notarías pola elaboración de escrituras públicas.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7&gt;+(&lt;B7&gt;*&lt;C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Gastos derivados da publicación no BORM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8&gt;+(&lt;B8&gt;*&lt;C8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8">Modelo 600 da Xunta de Galicia para a <text:s/>constitución da empresa.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9&gt;+(&lt;B9&gt;*&lt;C9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ADQUISICIÓN INICIAL DE MERCADORIAS</text:p>
          </table:table-cell>
          <table:table-cell table:style-name="Táboa27.B3" table:formula="ooow:&lt;B11&gt;+&lt;B12&gt;+&lt;B13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11&gt;+&lt;D12&gt;+&lt;D13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Primeiras compras de mercadorí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1&gt;+(&lt;B11&gt;*&lt;C11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Compras de materias prim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2&gt;+(&lt;B12&gt;*&lt;C12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Outros consumibles empregados no proceso de produción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3&gt;+(&lt;B13&gt;*&lt;C13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GASTOS CORRENTES DE ALUGAMENTO DO LOCAL</text:p>
          </table:table-cell>
          <table:table-cell table:style-name="Táboa27.B3" table:formula="ooow:&lt;B15&gt;+&lt;B16&gt;+&lt;B17&gt;+&lt;B18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15&gt;+&lt;D16&gt;+&lt;D17&gt;+&lt;D18&gt;+&lt;D19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Nave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5&gt;+(&lt;B15&gt;*&lt;C15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Oficin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6&gt;+(&lt;B16&gt;*&lt;C1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Outros locais auxiliare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7&gt;+(&lt;B17&gt;*&lt;C1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Seguro de responsabilidade civil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18&gt;+(&lt;B18&gt;*&lt;C18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GASTOS DE AUGA, CALEFACCIÓN E TELÉFONO</text:p>
          </table:table-cell>
          <table:table-cell table:style-name="Táboa27.B3" table:formula="ooow:&lt;B20&gt;+&lt;B21&gt;+&lt;B22&gt;+&lt;B23&gt;+&lt;B24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20&gt;+&lt;D21&gt;+&lt;D22&gt;+&lt;D23&gt;+&lt;D24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Aug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0&gt;+(&lt;B20&gt;*&lt;C20&gt;)" office:value-type="currency" office:currency="EUR" office:value="0">
            <text:p text:style-name="P19"><text:s/>0,00 €</text:p>
          </table:table-cell>
        </table:table-row>
        <table:table-row table:style-name="Táboa27.1">
          <table:table-cell table:style-name="Táboa27.A2" office:value-type="string">
            <text:p text:style-name="P15">Teléfono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1&gt;+(&lt;B21&gt;*&lt;C21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Electricidad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2&gt;+(&lt;B22&gt;*&lt;C22&gt;)" office:value-type="currency" office:currency="EUR" office:value="0">
            <text:p text:style-name="P18"><text:s/>0,00 €</text:p>
          </table:table-cell>
        </table:table-row>
        <table:table-row table:style-name="Táboa27.23">
          <table:table-cell table:style-name="Táboa27.A2" office:value-type="string">
            <text:p text:style-name="P15">Gasóleo/gasolin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3&gt;+(&lt;B23&gt;*&lt;C23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G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4&gt;+(&lt;B24&gt;*&lt;C24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GASTOS EN PUBLICIDADE DE LANZAMENTO</text:p>
          </table:table-cell>
          <table:table-cell table:style-name="Táboa27.B3" table:formula="ooow:&lt;B26&gt;+&lt;B27&gt;+&lt;B28&gt;+&lt;B29&gt;+&lt;B30&gt;+&lt;B31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26&gt;+&lt;D27&gt;+&lt;D28&gt;+&lt;D29&gt;+&lt;D30&gt;+&lt;D31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Edición follet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6&gt;+(&lt;B26&gt;*&lt;C2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Edición tarxeta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7&gt;+(&lt;B27&gt;*&lt;C2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Edición catálog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8&gt;+(&lt;B28&gt;*&lt;C28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Logotipo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29&gt;+(&lt;B29&gt;*&lt;C29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Anuncios publicitari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0&gt;+(&lt;B30&gt;*&lt;C30&gt;)" office:value-type="currency" office:currency="EUR" office:value="0">
            <text:p text:style-name="P18"><text:s/>0,00 €</text:p>
          </table:table-cell>
        </table:table-row>
        <text:soft-page-break/>
        <table:table-row table:style-name="Táboa27.1">
          <table:table-cell table:style-name="Táboa27.A2" office:value-type="string">
            <text:p text:style-name="P15">Rotulación 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1&gt;+(&lt;B31&gt;*&lt;C31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Dereitos de propiedade industrial</text:p>
          </table:table-cell>
          <table:table-cell table:style-name="Táboa27.B3" table:formula="ooow:&lt;B33&gt;+&lt;B34&gt;+&lt;B35&gt;+&lt;B36&gt;+&lt;B37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33&gt;+&lt;D34&gt;+&lt;D35&gt;+&lt;D35&gt;+&lt;D36&gt;+&lt;D37&gt;+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Patente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3&gt;+(&lt;B33&gt;*&lt;C33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Modelos de utilidad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4&gt;+(&lt;B34&gt;*&lt;C34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Deseño industrial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5&gt;+(&lt;B35&gt;*&lt;C35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Marcas de produtos ou serviz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6&gt;+(&lt;B36&gt;*&lt;C3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Nomes comerciai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7&gt;+(&lt;B37&gt;*&lt;C3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Elaboración dunha páxina web</text:p>
          </table:table-cell>
          <table:table-cell table:style-name="Táboa27.B3" table:formula="ooow:&lt;B39&gt;+&lt;B40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39&gt;+&lt;D40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Dominio de Internet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39&gt;+(&lt;B39&gt;*&lt;C39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Páxina web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0&gt;+(&lt;B40&gt;*&lt;C40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Asistencia a cursos, seminarios ou xornadas</text:p>
          </table:table-cell>
          <table:table-cell table:style-name="Táboa27.B3" table:formula="ooow:&lt;B42&gt;+&lt;B43&gt;+&lt;B44&gt;+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42&gt;+&lt;D43&gt;+&lt;D44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Curso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2&gt;+(&lt;B42&gt;*&lt;C42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Seminario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3&gt;+(&lt;B43&gt;*&lt;C43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Xornad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4&gt;+(&lt;B44&gt;*&lt;C44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ADQUISICIÓN ACTIVOS FIXOS NOVOS</text:p>
          </table:table-cell>
          <table:table-cell table:style-name="Táboa27.B3" table:formula="ooow:&lt;B46&gt;+&lt;B47&gt;+&lt;B48&gt;+&lt;B49&gt;+&lt;B50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46&gt;+&lt;D47&gt;+&lt;D48&gt;+&lt;D49&gt;+&lt;D50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Ordenadores sobremes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6&gt;+(&lt;B46&gt;*&lt;C46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Portátile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7&gt;+(&lt;B47&gt;*&lt;C47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Terminais punto de vend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8&gt;+(&lt;B48&gt;*&lt;C48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Impresor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49&gt;+(&lt;B49&gt;*&lt;C49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5">Outros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50&gt;+(&lt;B50&gt;*&lt;C50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P16">IMPOSTO DUN VEHÍCULO TRACCIÓN MECÁNICA</text:p>
          </table:table-cell>
          <table:table-cell table:style-name="Táboa27.B3" table:formula="ooow:&lt;B52&gt;+&lt;B53&gt;" office:value-type="float" office:value="0">
            <text:p text:style-name="P17">0</text:p>
          </table:table-cell>
          <table:table-cell table:style-name="Táboa27.C3">
            <text:p text:style-name="P17"/>
          </table:table-cell>
          <table:table-cell table:style-name="Táboa27.D3" table:formula="ooow:&lt;D52&gt;+&lt;D53&gt;" office:value-type="currency" office:currency="EUR" office:value="0">
            <text:p text:style-name="P17"><text:s/>0,00 €</text:p>
          </table:table-cell>
        </table:table-row>
        <table:table-row table:style-name="Táboa27.1">
          <table:table-cell table:style-name="Táboa27.A2" office:value-type="string">
            <text:p text:style-name="P15">Imposto dun vehículo tracción mecánica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52&gt;+(&lt;B52&gt;*&lt;C52&gt;)" office:value-type="currency" office:currency="EUR" office:value="0">
            <text:p text:style-name="P18"><text:s/>0,00 €</text:p>
          </table:table-cell>
        </table:table-row>
        <table:table-row table:style-name="Táboa27.1">
          <table:table-cell table:style-name="Táboa27.A2" office:value-type="string">
            <text:p text:style-name="Standard">INVESTIMENTO TOTAL SUBVENCIONABLE</text:p>
          </table:table-cell>
          <table:table-cell table:style-name="Táboa27.B4" office:value-type="string">
            <text:p text:style-name="P19"/>
          </table:table-cell>
          <table:table-cell table:style-name="Táboa27.C3">
            <text:p text:style-name="P19"/>
          </table:table-cell>
          <table:table-cell table:style-name="Táboa27.D3" table:formula="ooow:&lt;B53&gt;+(&lt;B53&gt;*&lt;C53&gt;)" office:value-type="currency" office:currency="EUR" office:value="0">
            <text:p text:style-name="P18"><text:s/>0,00 €</text:p>
          </table:table-cell>
        </table:table-row>
      </table:table>
      <text:p text:style-name="P34"/>
      <text:p text:style-name="P34"/>
      <text:p text:style-name="P34"/>
      <text:p text:style-name="P34">A Estrada, .............. <text:span text:style-name="T9">de ............................ de 20</text:span><text:span text:style-name="T10">24</text:span></text:p>
      <text:p text:style-name="P6">sinatura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2" svg:font-family="'Liberation Sans Narrow'" style:font-adornments="Grosa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1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1" fo:font-family="'Liberation Sans Narrow'" style:font-style-name="Estándar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.199cm" fo:margin-bottom="0.21cm" style:contextual-spacing="false" fo:text-align="justify" style:justify-single-word="false" fo:text-indent="0cm" style:auto-text-indent="false" style:page-number="auto" fo:background-color="transparent" style:shadow="none" style:writing-mode="page"/>
      <style:text-properties fo:text-transform="uppercas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99cm" fo:margin-bottom="0.101cm" style:contextual-spacing="false" fo:text-align="center" style:justify-single-word="false"/>
      <style:text-properties style:font-name="Liberation Sans Narrow2" fo:font-family="'Liberation Sans Narrow'" style:font-style-name="Grosa" style:font-family-generic="swiss" style:font-pitch="variable" fo:font-size="13pt" fo:font-style="normal" fo:font-weight="bold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style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101cm" fo:margin-bottom="0.101cm" style:contextual-spacing="false" fo:text-indent="0cm" style:auto-text-indent="false" style:writing-mode="page"/>
      <style:text-properties style:font-name="Liberation Sans Narrow2" fo:font-family="'Liberation Sans Narrow'" style:font-style-name="Gros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style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8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WW8Num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0" style:family="text">
      <style:text-properties style:font-name="Symbol1" fo:font-family="Symbol" style:font-pitch="variable" style:font-charset="x-symbol" style:font-name-complex="OpenSymbol1" style:font-family-complex="OpenSymbol, 'Arial Unicode MS'"/>
    </style:style>
    <style:style style:name="WW8Num1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gl" number:country="ES"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áboa20" style:family="table">
      <style:table-properties style:width="18.002cm" style:rel-width="100%" table:align="left" style:writing-mode="page"/>
    </style:style>
    <style:style style:name="Táboa20.A" style:family="table-column">
      <style:table-column-properties style:column-width="2.048cm" style:rel-column-width="1096*"/>
    </style:style>
    <style:style style:name="Táboa20.B" style:family="table-column">
      <style:table-column-properties style:column-width="7.484cm" style:rel-column-width="4007*"/>
    </style:style>
    <style:style style:name="Táboa20.C" style:family="table-column">
      <style:table-column-properties style:column-width="8.47cm" style:rel-column-width="4535*"/>
    </style:style>
    <style:style style:name="Táboa20.A1" style:family="table-cell">
      <style:table-cell-properties style:vertical-align="" fo:padding="0.097cm" fo:border="none"/>
    </style:style>
    <style:style style:name="Táboa20.B1" style:family="table-cell">
      <style:table-cell-properties style:vertical-align="middle" fo:padding="0.097cm" fo:border="none"/>
    </style:style>
    <style:style style:name="Táboa17" style:family="table">
      <style:table-properties style:width="18.002cm" style:rel-width="100%" table:align="left" style:writing-mode="page"/>
    </style:style>
    <style:style style:name="Táboa17.A" style:family="table-column">
      <style:table-column-properties style:column-width="2.048cm" style:rel-column-width="1096*"/>
    </style:style>
    <style:style style:name="Táboa17.B" style:family="table-column">
      <style:table-column-properties style:column-width="7.484cm" style:rel-column-width="4007*"/>
    </style:style>
    <style:style style:name="Táboa17.C" style:family="table-column">
      <style:table-column-properties style:column-width="8.47cm" style:rel-column-width="4535*"/>
    </style:style>
    <style:style style:name="Táboa17.A1" style:family="table-cell">
      <style:table-cell-properties style:vertical-align="" fo:padding="0.097cm" fo:border="none"/>
    </style:style>
    <style:style style:name="Táboa17.B1" style:family="table-cell">
      <style:table-cell-properties style:vertical-align="middle" fo:padding="0.097cm" fo:border="none"/>
    </style:style>
    <style:style style:name="Táboa1" style:family="table">
      <style:table-properties style:width="18.002cm" style:rel-width="100%" table:align="left" style:writing-mode="page"/>
    </style:style>
    <style:style style:name="Táboa1.A" style:family="table-column">
      <style:table-column-properties style:column-width="2.048cm" style:rel-column-width="1096*"/>
    </style:style>
    <style:style style:name="Táboa1.B" style:family="table-column">
      <style:table-column-properties style:column-width="7.484cm" style:rel-column-width="4007*"/>
    </style:style>
    <style:style style:name="Táboa1.C" style:family="table-column">
      <style:table-column-properties style:column-width="8.47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fo:font-variant="normal" fo:text-transform="none"/>
    </style:style>
    <style:style style:name="MP2" style:family="paragraph" style:parent-style-name="Table_20_Contents">
      <style:paragraph-properties fo:text-align="start" style:justify-single-word="false"/>
      <style:text-properties fo:font-variant="normal" fo:text-transform="none" style:use-window-font-color="true" loext:opacity="0%" style:font-name="Liberation Sans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loext:opacity="100%" style:font-name="Liberation Sans" fo:font-size="10pt" style:font-size-asian="10pt" style:font-size-complex="10pt"/>
    </style:style>
    <style:style style:name="MP4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loext:opacity="100%" style:font-name="Liberation Sans" fo:font-size="10pt" style:font-size-asian="10pt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loext:opacity="0%" style:font-name="Liberation Sans" fo:font-size="8pt" style:font-size-asian="8pt" style:font-size-complex="8pt"/>
    </style:style>
    <style:style style:name="MP7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Footer">
      <style:paragraph-properties fo:text-align="end" style:justify-single-word="false"/>
    </style:style>
    <style:style style:name="MP10" style:family="paragraph" style:parent-style-name="Footer">
      <style:paragraph-properties fo:text-align="start" style:justify-single-word="false"/>
    </style:style>
    <style:style style:name="MP11" style:family="paragraph" style:parent-style-name="Standard">
      <style:text-properties fo:font-size="2pt" style:font-size-asian="1.75pt" style:font-size-complex="2pt"/>
    </style:style>
    <style:style style:name="MP12" style:family="paragraph" style:parent-style-name="Standard">
      <style:paragraph-properties fo:margin-top="0cm" fo:margin-bottom="0cm" style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" fo:font-size="12pt" style:text-underline-style="none" style:font-size-asian="12pt" style:font-size-complex="12pt"/>
    </style:style>
    <style:style style:name="MT2" style:family="text">
      <style:text-properties style:use-window-font-color="true" loext:opacity="0%" style:font-name="Liberation Sans Narrow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loext:opacity="0%" style:text-line-through-style="none" style:text-line-through-type="none" style:font-name="Liberation Sans Narrow" fo:font-size="8pt" style:text-underline-style="none" style:font-size-asian="8pt" style:font-size-complex="8pt"/>
    </style:style>
    <style:style style:name="MT4" style:family="text">
      <style:text-properties style:use-window-font-color="true" loext:opacity="0%" style:font-name="Liberation Sans Narrow" fo:font-size="8pt" style:text-underline-style="none" style:font-size-asian="8pt" style:font-size-complex="8pt"/>
    </style:style>
    <style:style style:name="MT5" style:family="text">
      <style:text-properties style:font-name="Liberation Sans Narrow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áboa20" table:style-name="Táboa20">
          <table:table-column table:style-name="Táboa20.A"/>
          <table:table-column table:style-name="Táboa20.B"/>
          <table:table-column table:style-name="Táboa20.C"/>
          <table:table-row>
            <table:table-cell table:style-name="Táboa20.A1" office:value-type="string">
              <text:p text:style-name="MP1"><draw:a xlink:type="simple" xlink:href="http://aestrada.gal/"><draw:frame draw:style-name="Mfr1" draw:name="imaxes2" text:anchor-type="as-char" svg:width="1.739cm" svg:height="2.461cm" draw:z-index="3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20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20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text:span text:style-name="MT3">da </text:span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7"/>
      </style:header>
      <style:header-left>
        <table:table table:name="Táboa17" table:style-name="Táboa17">
          <table:table-column table:style-name="Táboa17.A"/>
          <table:table-column table:style-name="Táboa17.B"/>
          <table:table-column table:style-name="Táboa17.C"/>
          <table:table-row>
            <table:table-cell table:style-name="Táboa17.A1" office:value-type="string">
              <text:p text:style-name="MP1"><draw:a xlink:type="simple" xlink:href="http://aestrada.gal/"><draw:frame draw:style-name="Mfr1" draw:name="imaxes1" text:anchor-type="as-char" svg:width="1.739cm" svg:height="2.461cm" draw:z-index="1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7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7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text:span text:style-name="MT3">da </text:span><text:span text:style-name="MT3">Constitución, s/n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-left>
      <style:footer>
        <text:p text:style-name="MP9">Páxina <text:page-number text:select-page="current">3</text:page-number><text:s/>de <text:page-count>4</text:page-count></text:p>
      </style:footer>
      <style:footer-left>
        <text:p text:style-name="MP10">Páxina <text:page-number text:select-page="current">4</text:page-number><text:s/>de <text:page-count>4</text:page-count></text:p>
      </style:footer-lef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MP11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1"><draw:a xlink:type="simple" xlink:href="http://aestrada.gal/"><draw:frame draw:style-name="Mfr1" draw:name="Imaxe1" text:anchor-type="as-char" svg:width="1.739cm" svg:height="2.461cm" draw:z-index="2"><draw:image xlink:href="Pictures/10000000000000E40000014FB104D166.jpg" xlink:type="simple" xlink:show="embed" xlink:actuate="onLoad" draw:mime-type="image/jpeg"/></draw:frame></draw:a></text:p>
            </table:table-cell>
            <table:table-cell table:style-name="Táboa1.B1" office:value-type="string">
              <text:p text:style-name="MP2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3"><text:a xlink:type="simple" xlink:href="https://www.openstreetmap.org/way/159023273" text:style-name="Internet_20_link" text:visited-style-name="Visited_20_Internet_20_Link"><text:span text:style-name="MT2"/></text:a></text:p>
              <text:p text:style-name="MP4"><text:a xlink:type="simple" xlink:href="https://www.openstreetmap.org/way/159023273" text:style-name="Internet_20_link" text:visited-style-name="Visited_20_Internet_20_Link"><text:span text:style-name="MT3">Praza </text:span><text:span text:style-name="MT3">da </text:span><text:span text:style-name="MT3">Constitución, 1</text:span></text:a></text:p>
              <text:p text:style-name="MP4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4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5">Fax: 986 570 836</text:p>
              <text:p text:style-name="MP6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8"/>
      </style:header>
      <style:footer>
        <text:p text:style-name="MP12"><text:span text:style-name="MT6">CONCELLO DA ESTRADA<text:tab/></text:span><text:tab/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7T13:08:59.53</meta:creation-date>
    <meta:editing-duration>P0D</meta:editing-duration>
    <meta:editing-cycles>1</meta:editing-cycles>
    <meta:generator>LibreOffice/7.6.4.1$Windows_X86_64 LibreOffice_project/e19e193f88cd6c0525a17fb7a176ed8e6a3e2aa1</meta:generator>
    <dc:subject>Anexo IV. Memoria xustificativa do proxecto empresarial</dc:subject>
    <dc:title>Anexo IV. Memoria xustificativa do proxecto empresarial</dc:title>
    <meta:print-date>2017-04-07T13:15:17.87</meta:print-date>
    <meta:document-statistic meta:table-count="29" meta:image-count="3" meta:object-count="0" meta:page-count="4" meta:paragraph-count="263" meta:word-count="802" meta:character-count="5116" meta:non-whitespace-character-count="4443"/>
  </office:meta>
</office:document-meta>
</file>