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6FD0000545745C3724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 style:master-page-name="Standard">
      <style:table-properties style:width="15.247cm" fo:margin-left="-0.191cm" style:page-number="auto" table:align="left" style:writing-mode="lr-tb"/>
    </style:style>
    <style:style style:name="Táboa1.A" style:family="table-column">
      <style:table-column-properties style:column-width="2.731cm"/>
    </style:style>
    <style:style style:name="Táboa1.B" style:family="table-column">
      <style:table-column-properties style:column-width="12.517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2" style:family="table">
      <style:table-properties style:width="15.247cm" fo:margin-left="-0.191cm" table:align="left" style:writing-mode="lr-tb"/>
    </style:style>
    <style:style style:name="Táboa2.A" style:family="table-column">
      <style:table-column-properties style:column-width="2.731cm"/>
    </style:style>
    <style:style style:name="Táboa2.B" style:family="table-column">
      <style:table-column-properties style:column-width="12.517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8.44cm" fo:margin-left="1.471cm" fo:margin-right="5.089cm" table:align="margins" style:writing-mode="lr-tb"/>
    </style:style>
    <style:style style:name="Tabla7.A" style:family="table-column">
      <style:table-column-properties style:column-width="8.44cm" style:rel-column-width="65535*"/>
    </style:style>
    <style:style style:name="Tabla7.A1" style:family="table-cell">
      <style:table-cell-properties fo:padding="0.097cm" fo:border="0.002cm solid #000000"/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493cm" style:rel-column-width="15258*"/>
    </style:style>
    <style:style style:name="Tabla1.B" style:family="table-column">
      <style:table-column-properties style:column-width="11.508cm" style:rel-column-width="5027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padding="0.097cm" fo:border="0.002cm solid #000000"/>
    </style:style>
    <style:style style:name="Táboa3" style:family="table">
      <style:table-properties style:width="15.007cm" table:align="left" style:writing-mode="lr-tb"/>
    </style:style>
    <style:style style:name="Táboa3.A" style:family="table-column">
      <style:table-column-properties style:column-width="15.007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="0.097cm" fo:border="0.002cm solid #000000" style:writing-mode="lr-tb"/>
    </style:style>
    <style:style style:name="Táboa4" style:family="table">
      <style:table-properties style:width="14.984cm" fo:margin-left="0cm" fo:margin-right="0.016cm" table:align="margins" style:writing-mode="lr-tb"/>
    </style:style>
    <style:style style:name="Táboa4.A" style:family="table-column">
      <style:table-column-properties style:column-width="3.173cm" style:rel-column-width="13878*"/>
    </style:style>
    <style:style style:name="Táboa4.B" style:family="table-column">
      <style:table-column-properties style:column-width="11.811cm" style:rel-column-width="51657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4.B1" style:family="table-cell">
      <style:table-cell-properties style:vertical-align="top" fo:padding="0.097cm" fo:border="0.002cm solid #000000" style:writing-mode="lr-tb"/>
    </style:style>
    <style:style style:name="Táboa5" style:family="table">
      <style:table-properties style:width="15.034cm" fo:margin-left="0cm" fo:margin-right="-0.034cm" table:align="margins" style:writing-mode="lr-tb"/>
    </style:style>
    <style:style style:name="Táboa5.A" style:family="table-column">
      <style:table-column-properties style:column-width="3.149cm" style:rel-column-width="13725*"/>
    </style:style>
    <style:style style:name="Táboa5.B" style:family="table-column">
      <style:table-column-properties style:column-width="11.885cm" style:rel-column-width="51810*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5.B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5.034cm" fo:margin-left="0cm" fo:margin-right="-0.034cm" table:align="margins" style:writing-mode="lr-tb"/>
    </style:style>
    <style:style style:name="Tabla8.A" style:family="table-column">
      <style:table-column-properties style:column-width="3.149cm" style:rel-column-width="13725*"/>
    </style:style>
    <style:style style:name="Tabla8.B" style:family="table-column">
      <style:table-column-properties style:column-width="11.885cm" style:rel-column-width="51810*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padding="0.097cm" fo:border="0.002cm solid #000000" style:writing-mode="lr-tb"/>
    </style:style>
    <style:style style:name="Táboa7" style:family="table">
      <style:table-properties style:width="15.018cm" table:align="left" style:writing-mode="lr-tb"/>
    </style:style>
    <style:style style:name="Táboa7.A" style:family="table-column">
      <style:table-column-properties style:column-width="6.272cm"/>
    </style:style>
    <style:style style:name="Táboa7.B" style:family="table-column">
      <style:table-column-properties style:column-width="8.745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7.B1" style:family="table-cell">
      <style:table-cell-properties style:vertical-align="top" fo:padding="0.097cm" fo:border="0.002cm solid #000000" style:writing-mode="lr-tb"/>
    </style:style>
    <style:style style:name="Táboa8" style:family="table">
      <style:table-properties style:width="15.028cm" fo:margin-left="0cm" fo:margin-right="-0.028cm" table:align="margins" style:writing-mode="lr-tb"/>
    </style:style>
    <style:style style:name="Táboa8.A" style:family="table-column">
      <style:table-column-properties style:column-width="6.271cm" style:rel-column-width="27344*"/>
    </style:style>
    <style:style style:name="Táboa8.B" style:family="table-column">
      <style:table-column-properties style:column-width="8.758cm" style:rel-column-width="38191*"/>
    </style:style>
    <style:style style:name="Táboa8.1" style:family="table-row">
      <style:table-row-properties style:keep-together="true" fo:keep-together="auto"/>
    </style:style>
    <style:style style:name="Tábo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8.B1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15.009cm" fo:margin-left="-0.018cm" fo:margin-right="0.009cm" table:align="margins" style:writing-mode="lr-tb"/>
    </style:style>
    <style:style style:name="Tabla3.A" style:family="table-column">
      <style:table-column-properties style:column-width="1.898cm" style:rel-column-width="8287*"/>
    </style:style>
    <style:style style:name="Tabla3.B" style:family="table-column">
      <style:table-column-properties style:column-width="2.96cm" style:rel-column-width="12923*"/>
    </style:style>
    <style:style style:name="Tabla3.C" style:family="table-column">
      <style:table-column-properties style:column-width="3.175cm" style:rel-column-width="13863*"/>
    </style:style>
    <style:style style:name="Tabla3.D" style:family="table-column">
      <style:table-column-properties style:column-width="3.487cm" style:rel-column-width="15226*"/>
    </style:style>
    <style:style style:name="Tabla3.E" style:family="table-column">
      <style:table-column-properties style:column-width="3.489cm" style:rel-column-width="15236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keep-together="false" fo:keep-together="always"/>
    </style:style>
    <style:style style:name="Tabla3.6" style:family="table-row">
      <style:table-row-properties style:min-row-height="1.207cm" style:keep-together="false" fo:keep-together="always"/>
    </style:style>
    <style:style style:name="Tabla4" style:family="table">
      <style:table-properties style:width="5.53cm" fo:margin-left="3.085cm" fo:margin-right="6.385cm" table:align="margins" style:writing-mode="lr-tb"/>
    </style:style>
    <style:style style:name="Tabla4.A" style:family="table-column">
      <style:table-column-properties style:column-width="5.53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.852cm" fo:margin-left="10.282cm" fo:margin-right="2.866cm" table:align="margins" style:writing-mode="lr-tb"/>
    </style:style>
    <style:style style:name="Tabla5.A" style:family="table-column">
      <style:table-column-properties style:column-width="1.852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3.704cm" fo:margin-left="3.826cm" fo:margin-right="7.47cm" table:align="margins" style:writing-mode="lr-tb"/>
    </style:style>
    <style:style style:name="Tabla6.A" style:family="table-column">
      <style:table-column-properties style:column-width="3.704cm" style:rel-column-width="65535*"/>
    </style:style>
    <style:style style:name="Tabla6.A1" style:family="table-cell">
      <style:table-cell-properties fo:padding="0.097cm" fo:border="0.002cm solid #000000"/>
    </style:style>
    <style:style style:name="Táboa10" style:family="table">
      <style:table-properties style:width="13.753cm" fo:margin-left="1.265cm" table:align="left" style:writing-mode="lr-tb"/>
    </style:style>
    <style:style style:name="Táboa10.A" style:family="table-column">
      <style:table-column-properties style:column-width="9.977cm"/>
    </style:style>
    <style:style style:name="Táboa10.B" style:family="table-column">
      <style:table-column-properties style:column-width="3.776cm"/>
    </style:style>
    <style:style style:name="Táboa10.1" style:family="table-row">
      <style:table-row-properties style:keep-together="true" fo:keep-together="auto"/>
    </style:style>
    <style:style style:name="Tábo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oa10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2" style:family="paragraph" style:parent-style-name="Standard">
      <style:text-properties style:font-name="Corbe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rbel" fo:font-size="10pt" fo:language="gl" fo:country="ES" fo:font-weight="bold" style:font-size-asian="10pt" style:font-weight-asian="bold" style:font-name-complex="Corbel" style:font-size-complex="10pt"/>
    </style:style>
    <style:style style:name="P4" style:family="paragraph" style:parent-style-name="Standard">
      <style:paragraph-properties style:snap-to-layout-grid="false"/>
      <style:text-properties style:font-name="Corbel" fo:font-size="10pt" fo:language="gl" fo:country="ES" style:font-size-asian="10pt" style:font-name-complex="Corbel" style:font-size-complex="10pt"/>
    </style:style>
    <style:style style:name="P5" style:family="paragraph" style:parent-style-name="Standard">
      <style:text-properties style:font-name="Corbel" fo:font-size="7pt" fo:language="gl" fo:country="ES" fo:font-weight="bold" style:font-size-asian="7pt" style:font-weight-asian="bold" style:font-name-complex="Corbel" style:font-size-complex="7pt"/>
    </style:style>
    <style:style style:name="P6" style:family="paragraph" style:parent-style-name="Standard">
      <style:paragraph-properties style:snap-to-layout-grid="false"/>
      <style:text-properties style:font-name="Corbel" fo:font-size="7pt" fo:language="gl" fo:country="ES" fo:font-weight="bold" style:font-size-asian="7pt" style:font-weight-asian="bold" style:font-name-complex="Corbel" style:font-size-complex="7pt"/>
    </style:style>
    <style:style style:name="P7" style:family="paragraph" style:parent-style-name="Standard">
      <style:text-properties style:font-name="Corbel" fo:font-size="7pt" fo:language="gl" fo:country="ES" style:font-size-asian="7pt" style:font-name-complex="Corbel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Corbel" fo:font-size="7pt" fo:font-style="italic" style:font-size-asian="7pt" style:font-style-asian="italic" style:font-name-complex="Corbel" style:font-size-complex="7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orbel" fo:font-size="8pt" fo:language="gl" fo:country="ES" fo:font-weight="bold" style:font-size-asian="8pt" style:font-weight-asian="bold" style:font-name-complex="Corbe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Corbel" fo:font-size="8pt" fo:language="gl" fo:country="ES" style:font-size-asian="8pt" style:font-name-complex="Corbel" style:font-size-complex="8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Corbel" fo:font-size="8pt" fo:language="gl" fo:country="ES" fo:background-color="transparent" style:font-size-asian="8pt" style:language-asian="zh" style:country-asian="CN" style:font-name-complex="Arial" style:font-size-complex="8pt" style:language-complex="ar" style:country-complex="SA"/>
    </style:style>
    <style:style style:name="P12" style:family="paragraph" style:parent-style-name="Standard">
      <style:text-properties style:font-name="Corbel" fo:font-size="8pt" style:font-size-asian="8p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Corbe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orbe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orbel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orbe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orbe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orbel" fo:font-size="8pt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Corbel" fo:font-size="8pt" style:font-size-asian="8pt" style:font-name-complex="Corbel" style:font-size-complex="8pt"/>
    </style:style>
    <style:style style:name="P20" style:family="paragraph" style:parent-style-name="Standard">
      <style:text-properties style:font-name="Corbel" fo:font-size="8pt" style:font-size-asian="8pt" style:font-name-complex="Goudy Old Style" style:font-size-complex="8pt"/>
    </style:style>
    <style:style style:name="P21" style:family="paragraph" style:parent-style-name="Standard">
      <style:paragraph-properties style:snap-to-layout-grid="false"/>
      <style:text-properties style:font-name="Corbel" fo:font-size="8pt" style:font-size-asian="8pt" style:font-name-complex="Goudy Old Style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orbe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orbe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orbe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rbel" fo:font-size="8pt" fo:font-style="italic" style:font-size-asian="8pt" style:font-style-asian="italic" style:font-name-complex="Goudy Old Style" style:font-size-complex="8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orbel" fo:font-size="8pt" fo:font-style="italic" style:font-size-asian="8pt" style:font-style-asian="italic" style:font-name-complex="Arial" style:font-size-complex="8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orbel" fo:font-size="8pt" fo:font-style="italic" style:font-size-asian="8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background-color="transparent" style:font-size-asian="9pt" style:font-name-complex="Corbel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orbel" fo:font-size="9pt" fo:language="es" fo:country="ES" fo:font-style="italic" style:font-size-asian="9pt" style:font-style-asian="italic" style:font-name-complex="Corbel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Corbel" fo:font-size="9pt" fo:language="es" fo:country="ES" fo:font-style="italic" fo:font-weight="bold" style:font-size-asian="9pt" style:font-style-asian="italic" style:font-weight-asian="bold" style:font-name-complex="Corbel" style:font-size-complex="9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orbel" fo:font-size="9pt" fo:language="es" fo:country="ES" style:font-size-asian="9pt" style:font-name-complex="Corbel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orbel" fo:font-size="9pt" fo:language="es" fo:country="ES" fo:font-weight="bold" style:font-size-asian="9pt" style:font-weight-asian="bold" style:font-name-complex="Corbel" style:font-size-complex="9pt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etter-spacing="-0.005cm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etter-spacing="-0.005cm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etter-spacing="-0.005cm" fo:language="gl" fo:country="ES" fo:font-style="italic" style:font-size-asian="9pt" style:language-asian="zh" style:country-asian="CN" style:font-style-asian="italic" style:font-name-complex="Corbel" style:font-size-complex="9pt" style:language-complex="ar" style:country-complex="SA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font-name="Corbel" fo:font-size="9pt" fo:language="gl" fo:country="ES" fo:font-weight="bold" style:font-size-asian="9pt" style:language-asian="zh" style:country-asian="CN" style:font-weight-asian="bold" style:font-name-complex="Corbel" style:font-size-complex="9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font-name="Corbel" fo:font-size="9pt" fo:language="gl" fo:country="ES" fo:background-color="#ffff00" style:font-size-asian="9pt" style:language-asian="zh" style:country-asian="CN" style:font-name-complex="Corbel" style:font-size-complex="9pt" style:language-complex="ar" style:country-complex="SA"/>
    </style:style>
    <style:style style:name="P40" style:family="paragraph" style:parent-style-name="Standard"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43" style:family="paragraph" style:parent-style-name="Standard">
      <style:text-properties style:font-name="Corbel" fo:font-size="9pt" fo:language="gl" fo:country="ES" style:font-size-asian="9pt" style:language-asian="zh" style:country-asian="CN" style:font-size-complex="9pt" style:language-complex="ar" style:country-complex="SA"/>
    </style:style>
    <style:style style:name="P44" style:family="paragraph" style:parent-style-name="Standard">
      <style:text-properties style:font-name="Corbel" fo:font-size="9pt" fo:language="gl" fo:country="ES" fo:font-style="normal" fo:font-weight="normal" fo:background-color="transparent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orbel" fo:font-size="9pt" fo:language="gl" fo:country="ES" fo:font-style="normal" fo:font-weight="normal" fo:background-color="transparent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46" style:family="paragraph" style:parent-style-name="Standard">
      <style:text-properties style:font-name="Corbel"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Corbel"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Corbel" fo:font-size="14pt" style:font-size-asian="14pt" style:font-name-complex="Corbel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Corbel" fo:font-size="14pt" fo:language="es" fo:country="ES" fo:font-weight="bold" style:font-size-asian="14pt" style:font-weight-asian="bold" style:font-name-complex="Corbel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Corbel" fo:font-size="6pt" fo:language="es" fo:country="ES" fo:font-style="italic" fo:font-weight="bold" style:font-size-asian="6pt" style:font-style-asian="italic" style:font-weight-asian="bold" style:font-name-complex="Corbel" style:font-size-complex="6pt" style:font-style-complex="italic"/>
    </style:style>
    <style:style style:name="P51" style:family="paragraph" style:parent-style-name="Standard">
      <style:paragraph-properties fo:text-align="end" style:justify-single-word="false"/>
      <style:text-properties style:font-name="Corbel" fo:font-size="6pt" fo:language="es" fo:country="ES" fo:font-style="italic" style:font-size-asian="6pt" style:font-style-asian="italic" style:font-name-complex="Corbel" style:font-size-complex="6pt"/>
    </style:style>
    <style:style style:name="P52" style:family="paragraph" style:parent-style-name="Standard">
      <style:paragraph-properties fo:text-align="justify" style:justify-single-word="false"/>
      <style:text-properties fo:language="gl" fo:country="ES" style:language-asian="zh" style:country-asian="CN" style:language-complex="ar" style:country-complex="SA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language="gl" fo:country="ES" style:language-asian="zh" style:country-asian="CN" style:language-complex="ar" style:country-complex="SA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language="gl" fo:country="ES" fo:background-color="#ffff00" style:language-asian="zh" style:country-asian="CN" style:language-complex="ar" style:country-complex="SA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style:font-name="Goudy Old Style" fo:font-size="8pt" fo:language="es" fo:country="ES" fo:font-weight="bold" style:font-size-asian="8pt" style:font-weight-asian="bold" style:font-name-complex="Goudy Old Style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Goudy Old Style" fo:font-size="8pt" fo:language="es" fo:country="ES" style:font-size-asian="8pt" style:font-name-complex="Goudy Old Style" style:font-size-complex="8pt"/>
    </style:style>
    <style:style style:name="P58" style:family="paragraph" style:parent-style-name="Standard">
      <style:paragraph-properties fo:text-align="justify" style:justify-single-word="false"/>
      <style:text-properties style:font-name="Goudy Old Style" fo:font-size="8pt" fo:language="gl" fo:country="ES" fo:background-color="transparent" style:font-size-asian="8pt" style:language-asian="zh" style:country-asian="CN" style:font-name-complex="Goudy Old Style" style:font-size-complex="8pt" style:language-complex="ar" style:country-complex="SA"/>
    </style:style>
    <style:style style:name="P59" style:family="paragraph" style:parent-style-name="Standard">
      <style:text-properties style:font-name="Goudy Old Style" fo:language="es" fo:country="ES" fo:font-weight="bold" style:font-weight-asian="bold" style:font-name-complex="Goudy Old Style"/>
    </style:style>
    <style:style style:name="P60" style:family="paragraph" style:parent-style-name="Standard">
      <style:paragraph-properties fo:text-align="center" style:justify-single-word="false"/>
      <style:text-properties style:font-name="Goudy Old Style" fo:font-size="6pt" fo:language="es" fo:country="ES" fo:font-style="italic" fo:font-weight="bold" style:font-size-asian="6pt" style:font-style-asian="italic" style:font-weight-asian="bold" style:font-name-complex="Goudy Old Style" style:font-size-complex="6pt" style:font-style-complex="italic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</style:style>
    <style:style style:name="P62" style:family="paragraph" style:parent-style-name="Standard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style:use-window-font-color="true" style:font-name="Corbel" fo:font-size="9pt" fo:letter-spacing="normal" fo:language="gl" fo:country="ES" fo:font-style="normal" style:text-underline-style="none" fo:font-weight="normal" fo:background-color="transparent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Arial" style:font-size-complex="8pt"/>
    </style:style>
    <style:style style:name="P6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rbel" fo:font-size="9pt" fo:language="es" fo:country="ES" fo:font-style="italic" fo:font-weight="bold" style:font-size-asian="9pt" style:font-style-asian="italic" style:font-weight-asian="bold" style:font-name-complex="Corbel" style:font-size-complex="9pt" style:font-style-complex="italic" style:font-weight-complex="bold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rbel" fo:font-size="9pt" fo:language="gl" fo:country="ES" style:font-size-asian="9pt" style:language-asian="zh" style:country-asian="CN" style:font-size-complex="9pt" style:language-complex="ar" style:country-complex="SA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rbel" fo:font-size="9pt" fo:language="gl" fo:country="ES" fo:font-style="normal" fo:font-weight="normal" fo:background-color="transparent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67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-1.27cm"/>
        </style:tab-stops>
        <style:background-image/>
      </style:paragraph-properties>
      <style:text-properties fo:language="gl" fo:country="ES" style:language-asian="zh" style:country-asian="CN" style:language-complex="ar" style:country-complex="SA"/>
    </style:style>
    <style:style style:name="P6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oudy Old Style" fo:font-size="8pt" fo:language="es" fo:country="ES" fo:font-style="italic" style:font-size-asian="8pt" style:font-style-asian="italic" style:font-name-complex="Goudy Old Style" style:font-size-complex="8pt"/>
    </style:style>
    <style:style style:name="P6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Corbel" fo:font-size="9pt" fo:language="es" fo:country="ES" style:font-size-asian="9pt" style:font-name-complex="Corbel" style:font-size-complex="9pt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71" style:family="paragraph" style:parent-style-name="Standard">
      <style:paragraph-properties fo:text-align="justify" style:justify-single-word="false" fo:padding="0cm" fo:border="none"/>
      <style:text-properties style:font-name="Corbel" fo:font-size="9pt" fo:language="es" fo:country="ES" style:font-size-asian="9pt" style:font-name-complex="Corbel" style:font-size-complex="9pt"/>
    </style:style>
    <style:style style:name="P72" style:family="paragraph" style:parent-style-name="Standard">
      <style:paragraph-properties fo:margin-left="3.23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 fo:hyphenate="false" fo:hyphenation-remain-char-count="2" fo:hyphenation-push-char-count="2"/>
    </style:style>
    <style:style style:name="P73" style:family="paragraph" style:parent-style-name="Standard">
      <style:paragraph-properties fo:margin-left="3.233cm" fo:margin-right="0cm" fo:text-align="justify" style:justify-single-word="false" fo:orphans="2" fo:widows="2" fo:hyphenation-ladder-count="no-limit" fo:text-indent="0cm" style:auto-text-indent="false" style:writing-mode="lr-tb"/>
      <style:text-properties fo:language="gl" fo:country="ES" style:language-asian="zh" style:country-asian="CN" style:language-complex="ar" style:country-complex="SA" fo:hyphenate="false" fo:hyphenation-remain-char-count="2" fo:hyphenation-push-char-count="2"/>
    </style:style>
    <style:style style:name="P74" style:family="paragraph" style:parent-style-name="Standard">
      <style:paragraph-properties fo:margin-left="3.747cm" fo:margin-right="0cm" fo:text-indent="1.249cm" style:auto-text-indent="false"/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75" style:family="paragraph" style:parent-style-name="Texto_20_independiente_20_2">
      <style:paragraph-properties fo:text-align="justify" style:justify-single-word="false"/>
      <style:text-properties style:font-name="Corbel" fo:font-size="6pt" fo:font-style="italic" style:font-size-asian="6pt" style:font-style-asian="italic" style:font-name-complex="Corbel" style:font-size-complex="6pt" style:font-style-complex="italic"/>
    </style:style>
    <style:style style:name="P7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Corbel" fo:font-size="8pt" style:font-size-asian="8pt" style:font-name-complex="Arial" style:font-size-complex="8pt"/>
    </style:style>
    <style:style style:name="P77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Corbel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orbel" fo:font-size="8pt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fo:background-color="#ff9999" fo:padding-left="0.141cm" fo:padding-right="0.141cm" fo:padding-top="0.035cm" fo:padding-bottom="0.035cm" fo:border="0.018cm solid #000000">
        <style:background-image/>
      </style:paragraph-properties>
      <style:text-properties style:font-name="Corbel" fo:font-size="10pt" fo:language="es" fo:country="ES" fo:font-style="italic" fo:font-weight="bold" fo:background-color="transparent" style:font-size-asian="10pt" style:font-style-asian="italic" style:font-weight-asian="bold" style:font-name-complex="Corbel" style:font-size-complex="10pt"/>
    </style:style>
    <style:style style:name="P80" style:family="paragraph" style:parent-style-name="Standard">
      <style:paragraph-properties fo:margin-left="0.106cm" fo:margin-right="-0.953cm" fo:orphans="2" fo:widows="2" fo:hyphenation-ladder-count="no-limit" fo:text-indent="0cm" style:auto-text-indent="false" style:writing-mode="lr-tb"/>
      <style:text-properties style:font-name="Corbel" fo:font-size="9pt" style:font-size-asian="9pt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.106cm" fo:margin-right="-0.953cm" fo:orphans="2" fo:widows="2" fo:hyphenation-ladder-count="no-limit" fo:text-indent="0cm" style:auto-text-indent="false" style:writing-mode="lr-tb"/>
      <style:text-properties style:font-name="Corbel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.106cm" fo:margin-right="-0.953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Table_20_Contents">
      <style:paragraph-properties fo:text-align="justify" style:justify-single-word="false"/>
    </style:style>
    <style:style style:name="P84" style:family="paragraph" style:parent-style-name="Table_20_Contents">
      <style:paragraph-properties fo:text-align="justify" style:justify-single-word="false"/>
      <style:text-properties style:font-name="Corbel" fo:font-size="9pt" style:font-size-asian="9pt" style:font-size-complex="9pt"/>
    </style:style>
    <style:style style:name="P85" style:family="paragraph" style:parent-style-name="Standard">
      <style:paragraph-properties fo:text-align="justify" style:justify-single-word="false" fo:background-color="#ff9999" fo:padding-left="0.141cm" fo:padding-right="0.141cm" fo:padding-top="0.035cm" fo:padding-bottom="0.035cm" fo:border="0.018cm solid #000000">
        <style:background-image/>
      </style:paragraph-properties>
      <style:text-properties style:font-name="Corbel" fo:font-size="10pt" fo:language="es" fo:country="ES" fo:font-style="italic" fo:font-weight="bold" fo:background-color="transparent" style:font-size-asian="10pt" style:font-style-asian="italic" style:font-weight-asian="bold" style:font-name-complex="Corbel" style:font-size-complex="10pt" style:font-weight-complex="bold"/>
    </style:style>
    <style:style style:name="P86" style:family="paragraph" style:parent-style-name="Standard">
      <style:text-properties style:font-name="Corbel" fo:font-size="11pt" fo:language="gl" fo:country="ES" fo:font-style="normal" fo:font-weight="normal" fo:background-color="transparent" style:font-size-asian="11pt" style:language-asian="zh" style:country-asian="CN" style:font-style-asian="normal" style:font-weight-asian="normal" style:font-name-complex="Corbel" style:font-size-complex="11pt" style:language-complex="ar" style:country-complex="SA" style:font-style-complex="normal" style:font-weight-complex="normal"/>
    </style:style>
    <style:style style:name="P87" style:family="paragraph" style:parent-style-name="Standard">
      <style:text-properties style:font-name="Corbel" fo:font-size="9pt" fo:language="gl" fo:country="ES" fo:font-style="normal" fo:font-weight="normal" fo:background-color="transparent" style:font-size-asian="9pt" style:language-asian="zh" style:country-asian="CN" style:font-style-asian="normal" style:font-weight-asian="normal" style:font-name-complex="Corbel" style:font-size-complex="9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89" style:family="paragraph" style:parent-style-name="Standard" style:list-style-name="WW8Num1">
      <style:paragraph-properties fo:text-align="justify" style:justify-single-word="false"/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90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91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92" style:family="paragraph" style:parent-style-name="Standard" style:list-style-name="WW8Num1">
      <style:paragraph-properties fo:text-align="justify" style:justify-single-word="false"/>
      <style:text-properties style:font-name="Corbel" fo:font-size="9pt" fo:letter-spacing="-0.005cm" fo:language="gl" fo:country="ES" fo:background-color="transparent" style:font-size-asian="9pt" style:language-asian="zh" style:country-asian="CN" style:font-name-complex="Corbel" style:font-size-complex="9pt" style:language-complex="ar" style:country-complex="SA"/>
    </style:style>
    <style:style style:name="P9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etter-spacing="-0.005cm" fo:language="gl" fo:country="ES" style:font-size-asian="9pt" style:language-asian="zh" style:country-asian="CN" style:font-name-complex="Corbel" style:font-size-complex="9pt" style:language-complex="ar" style:country-complex="SA"/>
    </style:style>
    <style:style style:name="P9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style:font-name="Corbel" fo:font-size="9pt" fo:letter-spacing="-0.005cm" fo:language="gl" fo:country="ES" fo:font-weight="normal" fo:background-color="transparent" style:font-size-asian="9pt" style:language-asian="zh" style:country-asian="CN" style:font-weight-asian="normal" style:font-name-complex="Corbel" style:font-size-complex="9pt" style:language-complex="ar" style:country-complex="SA" style:font-weight-complex="normal"/>
    </style:style>
    <style:style style:name="P95" style:family="paragraph" style:parent-style-name="Standard">
      <style:paragraph-properties style:line-height-at-least="0.353cm" fo:text-align="justify" style:justify-single-word="false"/>
      <style:text-properties style:font-name="Corbel" fo:font-size="8pt" style:font-size-asian="8pt" style:font-name-complex="Arial" style:font-size-complex="8pt"/>
    </style:style>
    <style:style style:name="P96" style:family="paragraph" style:parent-style-name="Standard">
      <style:paragraph-properties fo:text-align="justify" style:justify-single-word="false"/>
      <style:text-properties style:font-name="Corbel" fo:font-size="8pt" fo:font-style="italic" style:font-size-asian="8pt" style:font-style-asian="italic" style:font-name-complex="Goudy Old Style" style:font-size-complex="8pt"/>
    </style:style>
    <style:style style:name="P97" style:family="paragraph" style:parent-style-name="Standard" style:list-style-name="WW8Num1">
      <style:paragraph-properties fo:text-align="justify" style:justify-single-word="false"/>
      <style:text-properties fo:language="gl" fo:country="ES" style:language-asian="zh" style:country-asian="CN" style:language-complex="ar" style:country-complex="SA"/>
    </style:style>
    <style:style style:name="P9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-1.27cm"/>
        </style:tab-stops>
      </style:paragraph-properties>
      <style:text-properties fo:language="gl" fo:country="ES" style:language-asian="zh" style:country-asian="CN" style:language-complex="ar" style:country-complex="SA"/>
    </style:style>
    <style:style style:name="T1" style:family="text">
      <style:text-properties fo:language="gl" fo:country="ES" style:language-asian="zh" style:country-asian="CN" style:language-complex="ar" style:country-complex="SA"/>
    </style:style>
    <style:style style:name="T2" style:family="text">
      <style:text-properties fo:language="gl" fo:country="ES" fo:background-color="transparent" style:language-asian="zh" style:country-asian="CN" style:language-complex="ar" style:country-complex="SA"/>
    </style:style>
    <style:style style:name="T3" style:family="text">
      <style:text-properties style:font-name="Corbel" fo:font-size="9pt" style:font-size-asian="9pt" style:font-name-complex="Corbel" style:font-size-complex="9pt"/>
    </style:style>
    <style:style style:name="T4" style:family="text">
      <style:text-properties style:font-name="Corbel" fo:font-size="9pt" style:font-size-asian="9pt" style:font-name-complex="Goudy Old Style" style:font-size-complex="9pt"/>
    </style:style>
    <style:style style:name="T5" style:family="text">
      <style:text-properties style:font-name="Corbel" fo:font-size="9pt" fo:background-color="transparent" style:font-size-asian="9pt" style:font-name-complex="Corbel" style:font-size-complex="9pt"/>
    </style:style>
    <style:style style:name="T6" style:family="text">
      <style:text-properties style:font-name="Corbel" fo:font-size="9pt" fo:language="es" fo:country="ES" style:font-size-asian="9pt" style:font-name-complex="Corbel" style:font-size-complex="9pt"/>
    </style:style>
    <style:style style:name="T7" style:family="text">
      <style:text-properties style:font-name="Corbel" fo:font-size="9pt" fo:language="es" fo:country="ES" fo:font-weight="bold" style:font-size-asian="9pt" style:font-weight-asian="bold" style:font-name-complex="Corbel" style:font-size-complex="9pt" style:font-weight-complex="bold"/>
    </style:style>
    <style:style style:name="T8" style:family="text">
      <style:text-properties style:font-name="Corbel" fo:font-size="9pt" fo:letter-spacing="-0.005cm" fo:background-color="transparent" style:font-size-asian="9pt" style:font-name-complex="Corbel" style:font-size-complex="9pt"/>
    </style:style>
    <style:style style:name="T9" style:family="text">
      <style:text-properties style:font-name="Corbel" fo:font-size="9pt" fo:letter-spacing="-0.005cm" style:font-size-asian="9pt" style:font-name-complex="Corbel" style:font-size-complex="9pt"/>
    </style:style>
    <style:style style:name="T10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11" style:family="text">
      <style:text-properties style:font-name="Corbel" fo:font-size="9pt" fo:font-weight="bold" style:font-size-asian="9pt" style:font-weight-asian="bold" style:font-name-complex="Corbel" style:font-size-complex="9pt" style:font-weight-complex="bold"/>
    </style:style>
    <style:style style:name="T12" style:family="text">
      <style:text-properties style:font-name="Corbel" fo:font-size="9pt" fo:font-weight="bold" fo:background-color="transparent" style:font-size-asian="9pt" style:font-weight-asian="bold" style:font-name-complex="Corbel" style:font-size-complex="9pt"/>
    </style:style>
    <style:style style:name="T13" style:family="text">
      <style:text-properties style:font-name="Corbel" fo:font-size="9pt" fo:font-weight="bold" fo:background-color="transparent" style:font-size-asian="9pt" style:font-weight-asian="bold" style:font-name-complex="Corbel" style:font-size-complex="9pt" style:font-weight-complex="bold"/>
    </style:style>
    <style:style style:name="T14" style:family="text">
      <style:text-properties style:font-name="Corbel" fo:font-size="9pt" fo:font-weight="normal" style:font-size-asian="9pt" style:font-weight-asian="normal" style:font-name-complex="Corbel" style:font-size-complex="9pt" style:font-weight-complex="normal"/>
    </style:style>
    <style:style style:name="T15" style:family="text">
      <style:text-properties style:font-name="Corbel" fo:font-size="9pt" fo:font-weight="normal" fo:background-color="transparent" style:font-size-asian="9pt" style:font-weight-asian="normal" style:font-name-complex="Corbel" style:font-size-complex="9pt" style:font-weight-complex="normal"/>
    </style:style>
    <style:style style:name="T16" style:family="text">
      <style:text-properties style:font-name="Corbel" fo:font-size="9pt" style:text-underline-style="none" fo:font-weight="normal" style:font-size-asian="9pt" style:font-weight-asian="normal" style:font-name-complex="Corbel" style:font-size-complex="9pt" style:font-weight-complex="normal"/>
    </style:style>
    <style:style style:name="T17" style:family="text">
      <style:text-properties style:font-name="Corbel" fo:font-size="9pt" style:text-underline-style="none" fo:font-weight="normal" fo:background-color="transparent" style:font-size-asian="9pt" style:font-weight-asian="normal" style:font-name-complex="Corbel" style:font-size-complex="9pt" style:font-weight-complex="normal"/>
    </style:style>
    <style:style style:name="T18" style:family="text">
      <style:text-properties style:font-name="Corbel" fo:font-size="9pt" fo:font-style="italic" fo:background-color="transparent" style:font-size-asian="9pt" style:font-style-asian="italic" style:font-name-complex="Corbel" style:font-size-complex="9pt"/>
    </style:style>
    <style:style style:name="T19" style:family="text">
      <style:text-properties style:font-name="Corbel" fo:font-size="9pt" fo:font-style="italic" fo:font-weight="bold" style:font-size-asian="9pt" style:font-style-asian="italic" style:font-weight-asian="bold" style:font-name-complex="Corbel" style:font-size-complex="9pt" style:font-weight-complex="bold"/>
    </style:style>
    <style:style style:name="T20" style:family="text">
      <style:text-properties style:font-name="Corbel" fo:font-size="10.5pt" fo:background-color="transparent" style:font-size-asian="10.5pt" style:font-name-complex="Corbel" style:font-size-complex="10.5pt"/>
    </style:style>
    <style:style style:name="T21" style:family="text">
      <style:text-properties style:font-name="Corbel" fo:font-size="10.5pt" fo:font-weight="bold" fo:background-color="transparent" style:font-size-asian="10.5pt" style:font-weight-asian="bold" style:font-name-complex="Corbel" style:font-size-complex="10.5pt"/>
    </style:style>
    <style:style style:name="T22" style:family="text">
      <style:text-properties style:font-name="Corbel" fo:font-size="10.5pt" fo:font-weight="bold" fo:background-color="transparent" style:font-size-asian="10.5pt" style:font-weight-asian="bold" style:font-name-complex="Corbel" style:font-size-complex="10.5pt" style:font-weight-complex="bold"/>
    </style:style>
    <style:style style:name="T23" style:family="text">
      <style:text-properties style:font-name="Corbel" fo:font-size="10.5pt" fo:font-weight="bold" style:font-size-asian="10.5pt" style:font-weight-asian="bold" style:font-name-complex="Corbel" style:font-size-complex="10.5pt"/>
    </style:style>
    <style:style style:name="T24" style:family="text">
      <style:text-properties style:font-name="Corbel" fo:font-size="10.5pt" fo:font-weight="bold" style:font-size-asian="10.5pt" style:font-weight-asian="bold" style:font-name-complex="Corbel" style:font-size-complex="10.5pt" style:font-weight-complex="bold"/>
    </style:style>
    <style:style style:name="T25" style:family="text">
      <style:text-properties style:font-name="Corbel" fo:font-size="10.5pt" fo:letter-spacing="-0.005cm" fo:font-weight="bold" style:font-size-asian="10.5pt" style:font-weight-asian="bold" style:font-name-complex="Corbel" style:font-size-complex="10.5pt"/>
    </style:style>
    <style:style style:name="T26" style:family="text">
      <style:text-properties style:font-name="Corbel" fo:font-size="12pt" fo:background-color="transparent" style:font-size-asian="12pt" style:font-name-complex="Corbel" style:font-size-complex="12pt"/>
    </style:style>
    <style:style style:name="T27" style:family="text">
      <style:text-properties style:font-name="Corbel" fo:font-size="12pt" fo:font-weight="normal" fo:background-color="transparent" style:font-size-asian="12pt" style:font-weight-asian="normal" style:font-name-complex="Corbel" style:font-size-complex="12pt" style:font-weight-complex="normal"/>
    </style:style>
    <style:style style:name="T28" style:family="text">
      <style:text-properties style:font-name="Goudy Old Style" fo:font-size="8pt" style:font-size-asian="8pt" style:font-name-complex="Goudy Old Style" style:font-size-complex="8pt"/>
    </style:style>
    <style:style style:name="T29" style:family="text">
      <style:text-properties fo:font-variant="normal" fo:text-transform="none" style:use-window-font-color="true" style:font-name="Corbel" fo:font-size="9pt" fo:letter-spacing="normal" fo:font-style="italic" style:text-underline-style="none" fo:font-weight="normal" fo:background-color="transparent" style:font-size-asian="9pt" style:font-style-asian="italic" style:font-weight-asian="normal" style:font-name-complex="Corbel" style:font-size-complex="9pt" style:font-style-complex="italic" style:font-weight-complex="normal"/>
    </style:style>
    <style:style style:name="T30" style:family="text">
      <style:text-properties fo:font-variant="normal" fo:text-transform="none" style:use-window-font-color="true" style:font-name="Corbel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rbel" style:font-size-complex="9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Corbel" fo:font-size="9pt" fo:letter-spacing="-0.005cm" fo:font-style="normal" style:text-underline-style="none" fo:font-weight="normal" fo:background-color="transparent" style:font-size-asian="9pt" style:font-style-asian="normal" style:font-weight-asian="normal" style:font-name-complex="Corbel" style:font-size-complex="9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Corbel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Corbel" style:font-size-complex="10.5pt" style:font-style-complex="normal" style:font-weight-complex="normal"/>
    </style:style>
    <style:style style:name="T33" style:family="text">
      <style:text-properties fo:font-size="10.5pt" style:font-size-asian="10.5pt" style:font-size-complex="10.5pt"/>
    </style:style>
    <style:style style:name="T34" style:family="text">
      <style:text-properties fo:font-size="10.5pt" fo:font-weight="bold" fo:background-color="transparent" style:font-size-asian="10.5pt" style:font-weight-asian="bold" style:font-name-complex="Corbel" style:font-size-complex="10.5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normal" fo:font-weight="normal" fo:background-color="transparent" style:font-size-asian="11pt" style:font-style-asian="normal" style:font-weight-asian="normal" style:font-name-complex="Corbel" style:font-size-complex="11pt" style:font-style-complex="normal" style:font-weight-complex="normal"/>
    </style:style>
    <style:style style:name="T37" style:family="text">
      <style:text-properties style:font-name-complex="Goudy Old Style" style:font-weight-complex="bold"/>
    </style:style>
    <style:style style:name="T38" style:family="text">
      <style:text-properties fo:language="es" fo:country="ES" fo:font-style="italic" style:font-style-asian="italic"/>
    </style:style>
    <style:style style:name="T39" style:family="text">
      <style:text-properties fo:language="es" fo:country="ES" fo:font-style="italic" style:font-style-asian="italic" style:font-name-complex="Goudy Old Style"/>
    </style:style>
    <style:style style:name="T40" style:family="text">
      <style:text-properties fo:language="es" fo:country="ES" fo:font-style="italic" fo:background-color="#ffff00" style:font-style-asian="italic"/>
    </style:style>
    <style:style style:name="T41" style:family="text">
      <style:text-properties fo:language="es" fo:country="ES" fo:font-style="normal" fo:font-weight="normal" fo:background-color="transparent" style:font-style-asian="normal" style:font-weight-asian="normal" style:font-name-complex="Corbel" style:font-style-complex="normal" style:font-weight-complex="normal"/>
    </style:style>
    <style:style style:name="T42" style:family="text">
      <style:text-properties fo:language="es" fo:country="ES" fo:font-style="normal" fo:font-weight="normal" fo:background-color="transparent" style:font-style-asian="normal" style:font-weight-asian="normal" style:font-name-complex="Goudy Old Style" style:font-style-complex="normal" style:font-weight-complex="normal"/>
    </style:style>
    <style:style style:name="T43" style:family="text">
      <style:text-properties fo:language="es" fo:country="ES" fo:font-style="normal" style:text-underline-style="solid" style:text-underline-width="auto" style:text-underline-color="font-color" fo:font-weight="normal" fo:background-color="transparent" style:font-style-asian="normal" style:font-weight-asian="normal" style:font-name-complex="Goudy Old Style" style:font-style-complex="normal" style:font-weight-complex="normal"/>
    </style:style>
    <style:style style:name="T44" style:family="text">
      <style:text-properties fo:language="es" fo:country="ES" style:font-name-complex="Goudy Old Style"/>
    </style:style>
    <style:style style:name="T45" style:family="text">
      <style:text-properties fo:background-color="transparent" style:font-name-complex="Corbel"/>
    </style:style>
    <style:style style:name="T46" style:family="text">
      <style:text-properties style:text-underline-style="none" fo:background-color="#ffcc00" style:font-name-complex="Goudy Old Style" style:font-weight-complex="bold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fo:font-style="normal" fo:font-weight="normal" fo:background-color="transparent" style:font-style-asian="normal" style:font-weight-asian="normal" style:font-name-complex="Corbel" style:font-style-complex="normal" style:font-weight-complex="normal"/>
    </style:style>
    <style:style style:name="T49" style:family="text">
      <style:text-properties fo:font-style="normal" style:text-underline-style="none" fo:font-weight="normal" fo:background-color="transparent" style:font-style-asian="normal" style:font-weight-asian="normal" style:font-name-complex="Corbel" style:font-style-complex="normal" style:font-weight-complex="normal"/>
    </style:style>
    <style:style style:name="T50" style:family="text">
      <style:text-properties fo:font-size="12pt" fo:font-style="normal" fo:font-weight="normal" fo:background-color="transparent" style:font-size-asian="12pt" style:font-style-asian="normal" style:font-weight-asian="normal" style:font-name-complex="Corbel" style:font-size-complex="12pt" style:font-style-complex="normal" style:font-weight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8pt" fo:font-style="italic" style:font-size-asian="8pt" style:font-style-asian="italic" style:font-name-complex="Goudy Old Style" style:font-size-complex="8pt"/>
    </style:style>
    <style:style style:name="T53" style:family="text">
      <style:text-properties fo:font-size="8pt" style:font-size-asian="8pt" style:font-name-complex="Arial" style:font-size-complex="8pt"/>
    </style:style>
    <style:style style:name="T54" style:family="text">
      <style:text-properties fo:font-size="8pt" style:font-size-asian="8pt" style:font-name-complex="Goudy Old Style" style:font-size-complex="8pt"/>
    </style:style>
    <style:style style:name="T55" style:family="text">
      <style:text-properties style:font-name-complex="Arial"/>
    </style:style>
    <style:style style:name="T56" style:family="text">
      <style:text-properties fo:background-color="#ffcc00" style:font-name-complex="Goudy Old Style" style:font-weight-complex="bold"/>
    </style:style>
    <style:style style:name="T57" style:family="text">
      <style:text-properties fo:background-color="#ffcc00" style:font-weight-complex="bold"/>
    </style:style>
    <style:style style:name="T58" style:family="text">
      <style:text-properties style:font-weight-complex="bold"/>
    </style:style>
    <style:style style:name="T59" style:family="text">
      <style:text-properties fo:letter-spacing="-0.005cm" fo:font-style="normal" fo:font-weight="normal" fo:background-color="transparent" style:font-style-asian="normal" style:font-weight-asian="normal" style:font-name-complex="Corbel" style:font-style-complex="normal" style:font-weight-complex="normal"/>
    </style:style>
    <style:style style:name="T60" style:family="text">
      <style:text-properties fo:letter-spacing="-0.005cm" fo:font-style="normal" style:text-underline-style="none" fo:font-weight="normal" fo:background-color="transparent" style:font-style-asian="normal" style:font-weight-asian="normal" style:font-name-complex="Corbe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"/>
            <table:table table:name="Táboa2" table:style-name="Táboa2">
              <table:table-column table:style-name="Táboa2.A"/>
              <table:table-column table:style-name="Táboa2.B"/>
              <table:table-row table:style-name="Táboa2.1">
                <table:table-cell table:style-name="Táboa2.A1" office:value-type="string">
                  <text:p text:style-name="P4"><draw:frame draw:style-name="fr1" draw:name="imaxes1" text:anchor-type="char" svg:x="-0.019cm" svg:y="0.22cm" svg:width="1.833cm" style:rel-width="78%" svg:height="2.302cm" style:rel-height="78%" draw:z-index="0"><draw:image xlink:href="Pictures/20000007000036FD0000545745C37240.wmf" xlink:type="simple" xlink:show="embed" xlink:actuate="onLoad"/></draw:frame></text:p>
                </table:table-cell>
                <table:table-cell table:style-name="Táboa2.A1" office:value-type="string">
                  <text:p text:style-name="P3"/>
                  <text:p text:style-name="P5"/>
                  <text:p text:style-name="P5"/>
                  <text:p text:style-name="P5">EXCMO. CONCELLO DA ESTRADA</text:p>
                  <text:p text:style-name="P7">Praza Constitución, 1</text:p>
                  <text:p text:style-name="P7">Tfnos.: 986 570165/570030</text:p>
                  <text:p text:style-name="P7">Fax: <text:s text:c="4"/>986 570233</text:p>
                </table:table-cell>
              </table:table-row>
            </table:table>
          </table:table-cell>
          <table:table-cell table:style-name="Táboa1.A1" office:value-type="string">
            <text:p text:style-name="P6"/>
            <text:p text:style-name="P5"/>
            <text:p text:style-name="P5"/>
            <text:p text:style-name="P5"/>
            <text:p text:style-name="P9">EXCMO. CONCELLO DA ESTRADA</text:p>
            <text:p text:style-name="P10">Praza Constitución, 1</text:p>
            <text:p text:style-name="P10">Tfnos.: 986 570 165/570 030</text:p>
            <text:p text:style-name="P10">Fax: <text:s text:c="4"/>986 570 233</text:p>
          </table:table-cell>
        </table:table-row>
      </table:table>
      <text:p text:style-name="P51"/>
      <text:p text:style-name="P51"/>
      <text:p text:style-name="P19"><text:span text:style-name="T38"><text:s/>MC 170.217</text:span></text:p>
      <text:p text:style-name="P85"/>
      <text:p text:style-name="P79"><text:span text:style-name="T58">COMUNICACIÓN PREVIA DE ACTO DE CONSTRUCIÓN NON SUXEITO A LICENZA URBANÍSTICA MUNICIPAL, CONSISTENTE NA EXECUCIÓN DE </text:span><text:span text:style-name="T57">NOVO </text:span><text:span text:style-name="T56">PECHE ( <text:s/>DE POSTES E ARAME/ VEXETAL/ <text:s/>PAREDE/ MURO/ VALADO/ TAPIA/ MURO DE CONTENCIÓN – DE ATA 1,50 M. DE ALTURA - ), EN </text:span><text:span text:style-name="T46">SOLO DE NÚCLEO RURAL </text:span><text:span text:style-name="T37">CLASIFICADO POLO PLAN XERAL DE ORDENACIÓN MUNICIPAL ( B.O.P. NÚM. 171/2013, DO 6 DE SETEMBRO ).</text:span></text:p>
      <text:p text:style-name="P85"/>
      <text:p text:style-name="P68"/>
      <text:p text:style-name="P64"/>
      <text:p text:style-name="P64"/>
      <text:p text:style-name="P30">DATOS DA PERSOA COMUNICANTE ( 1 ):</text:p>
      <text:p text:style-name="P69">NOME E APELIDOS/RAZÓN SOCIAL:</text:p>
      <text:p text:style-name="P69"/>
      <text:p text:style-name="P69"/>
      <text:p text:style-name="P69">DNI/NIF/CIF/NIE:</text:p>
      <text:p text:style-name="P69"/>
      <text:p text:style-name="P69">ENDEREZO: <text:s text:c="6"/></text:p>
      <text:p text:style-name="P69"><text:s text:c="189"/>C.P.:</text:p>
      <text:p text:style-name="P31"/>
      <text:p text:style-name="P31"/>
      <text:p text:style-name="P69">IDENTIDADE DO/A REPRESENTANTE LEGAL (de ser o caso): <text:s text:c="34"/></text:p>
      <text:p text:style-name="P69"/>
      <text:p text:style-name="P69"/>
      <text:p text:style-name="P69">DNI/NIF/CIF/NIE:</text:p>
      <text:p text:style-name="P70"/>
      <text:p text:style-name="P69">ENDEREZO: <text:s text:c="17"/></text:p>
      <text:p text:style-name="P69"><text:s text:c="189"/>C.P.:</text:p>
      <text:p text:style-name="P31"/>
      <text:p text:style-name="P31"/>
      <text:p text:style-name="P69">ENDEREZO PARA NOTIFICACIÓNS: <text:s/><text:tab/><text:tab/><text:tab/><text:tab/><text:tab/> <text:s text:c="14"/></text:p>
      <text:p text:style-name="P69"/>
      <text:p text:style-name="P69"><text:tab/><text:tab/><text:tab/><text:tab/><text:tab/><text:tab/><text:tab/><text:tab/> <text:s text:c="33"/>C.P.: <text:s text:c="265"/></text:p>
      <text:p text:style-name="P31"/>
      <text:p text:style-name="P31"/>
      <text:p text:style-name="P69">TFNO.: <text:s text:c="10"/></text:p>
      <text:p text:style-name="P69"><text:s text:c="140"/>FAX:</text:p>
      <text:p text:style-name="P31"/>
      <text:p text:style-name="P31"/>
      <text:p text:style-name="P69">CORREO ELECTRÓNICO:<text:tab/><text:tab/><text:tab/></text:p>
      <text:p text:style-name="P69"><text:tab/> <text:s text:c="27"/></text:p>
      <text:p text:style-name="P69"/>
      <text:p text:style-name="P29"/>
      <text:p text:style-name="P55"><text:span text:style-name="T7">COMUNICO</text:span><text:span text:style-name="T6">:</text:span></text:p>
      <text:p text:style-name="P32"/>
      <text:p text:style-name="P65"><text:span text:style-name="T34">Primeiro.-</text:span><text:span text:style-name="T45"> Que de conformidade co disposto nos arts. 142 e 146 da Lei 2/2016, do 10 de febreiro, do solo de Galicia, e cos arts. 348 e 360 a 364 do Decreto 143/2016, do 22 de setembro, aprobatorio do Regulamento que desenvolve a devandita lei, manifesto a miña intención de levar a cabo o acto de </text:span><text:span text:style-name="T48">construción (</text:span><text:span text:style-name="T45"> non suxeito a licenza urbanística municipal ), consistente na realización dun </text:span><text:span text:style-name="T41">novo </text:span><text:span text:style-name="T42">peche en </text:span><text:span text:style-name="T43">solo de núcleo rural </text:span><text:span text:style-name="T49">( riscar cun “X” </text:span><text:span text:style-name="T60">o que proceda </text:span><text:span text:style-name="T49">):</text:span>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84"><text:span text:style-name="T51"><text:s text:c="4"/>O</text:span> <text:s text:c="3"/>frontal <text:s text:c="24"/><text:span text:style-name="T51">O</text:span> <text:s text:c="3"/>interior <text:s text:c="24"/><text:span text:style-name="T51">O <text:s text:c="2"/></text:span>mixto</text:p>
          </table:table-cell>
        </table:table-row>
      </table:table>
      <text:p text:style-name="P66"/>
      <text:p text:style-name="P66"/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45">Metros lineais ( frontal ):</text:p>
          </table:table-cell>
          <table:table-cell table:style-name="Tabla1.B1" office:value-type="string">
            <text:p text:style-name="P45"/>
          </table:table-cell>
        </table:table-row>
        <table:table-row>
          <table:table-cell table:style-name="Tabla1.A2" office:value-type="string">
            <text:p text:style-name="P45">Metros lineais ( interior ):</text:p>
          </table:table-cell>
          <table:table-cell table:style-name="Tabla1.B2" office:value-type="string">
            <text:p text:style-name="P45"/>
          </table:table-cell>
        </table:table-row>
      </table:table>
      <text:p text:style-name="P45"/>
      <table:table table:name="Tabla2" table:style-name="Tabla2">
        <table:table-column table:style-name="Tabla2.A"/>
        <table:table-row>
          <table:table-cell table:style-name="Tabla2.A1" office:value-type="string">
            <text:p text:style-name="P43"><text:span text:style-name="T48">Composición ( riscar cun “X” </text:span><text:span text:style-name="T59">o que proceda </text:span><text:span text:style-name="T48">):</text:span><text:span text:style-name="T36"> <text:s/></text:span></text:p>
            <text:p text:style-name="P86"><text:s text:c="39"/></text:p>
            <text:p text:style-name="P43"><text:span text:style-name="T50"><text:s text:c="14"/>O</text:span><text:span text:style-name="T48"> <text:s text:c="2"/>postes e arame</text:span></text:p>
            <text:p text:style-name="P44"/>
            <text:p text:style-name="P43"><text:span text:style-name="T50"><text:s text:c="14"/>O</text:span><text:span text:style-name="T48"> <text:s text:c="2"/>vexetal ( sebes,... )</text:span></text:p>
            <text:p text:style-name="P44"/>
            <text:p text:style-name="P43"><text:span text:style-name="T50"><text:s text:c="14"/>O</text:span><text:span text:style-name="T48"> <text:s text:c="2"/>valado ( cerco de terra apisonada, bordas, estacas,... )</text:span></text:p>
            <text:p text:style-name="P44"/>
            <text:p text:style-name="P43"><text:span text:style-name="T50"><text:s text:c="14"/>O</text:span><text:span text:style-name="T48"> <text:s text:c="2"/>muro ou parede ( obra de albanelería vertical )</text:span></text:p>
            <text:p text:style-name="P44"/>
            <text:p text:style-name="P43"><text:span text:style-name="T50"><text:s text:c="14"/>O</text:span><text:span text:style-name="T48"> <text:s text:c="2"/>tapia ( anaco de parede feito dunha soa vez con terra amasada e apisonada nun encofrado ) <text:s text:c="21"/></text:span></text:p>
            <text:p text:style-name="P44"/>
            <text:p text:style-name="P43"><text:span text:style-name="T50"><text:s text:c="14"/>O</text:span><text:span text:style-name="T48"> <text:s text:c="2"/>muro de contención ( de ata 1,50 m. de altura )</text:span></text:p>
            <text:p text:style-name="P44"/>
          </table:table-cell>
        </table:table-row>
      </table:table>
      <text:p text:style-name="P44"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46">Radicación exacta (rúa, praza, lugar, núm., andar...):</text:p>
            <text:p text:style-name="Standard"/>
            <text:p text:style-name="Standard"/>
            <text:p text:style-name="Standard"/>
          </table:table-cell>
        </table:table-row>
      </table:table>
      <text:p text:style-name="P32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71">Terreo catastral núm.:</text:p>
            <text:p text:style-name="P71"/>
          </table:table-cell>
          <table:table-cell table:style-name="Táboa4.B1" office:value-type="string">
            <text:p text:style-name="Standard"/>
          </table:table-cell>
        </table:table-row>
      </table:table>
      <text:p text:style-name="P32"/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46"><text:span text:style-name="T1">Terreo rexistral núm.</text:span>:</text:p>
            <text:p text:style-name="P46"/>
          </table:table-cell>
          <table:table-cell table:style-name="Táboa5.B1" office:value-type="string">
            <text:p text:style-name="Standard"/>
          </table:table-cell>
        </table:table-row>
      </table:table>
      <text:p text:style-name="P5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6"><text:span text:style-name="T1">Orzamento ( euros )</text:span>:</text:p>
            <text:p text:style-name="P46"/>
          </table:table-cell>
          <table:table-cell table:style-name="Tabla8.B1" office:value-type="string">
            <text:p text:style-name="Standard"/>
          </table:table-cell>
        </table:table-row>
      </table:table>
      <text:p text:style-name="P56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46">Data prevista para o inicio da obra:</text:p>
            <text:p text:style-name="P35">(máximo 3 meses, pero non antes de 15 días hábiles desde a presentación desta comunicación previa).</text:p>
          </table:table-cell>
          <table:table-cell table:style-name="Táboa7.B1" office:value-type="string">
            <text:p text:style-name="Standard"/>
          </table:table-cell>
        </table:table-row>
      </table:table>
      <text:p text:style-name="P56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80">Data prevista para o remate da obra:</text:p>
            <text:p text:style-name="P81">(máximo 1 ano)</text:p>
            <text:p text:style-name="P80"/>
          </table:table-cell>
          <table:table-cell table:style-name="Táboa8.B1" office:value-type="string">
            <text:p text:style-name="P82"/>
            <text:p text:style-name="P82"/>
            <text:p text:style-name="P82"/>
          </table:table-cell>
        </table:table-row>
      </table:table>
      <text:p text:style-name="P61"/>
      <text:p text:style-name="P53"><text:span text:style-name="T21">Segundo.-</text:span><text:span text:style-name="T12"> </text:span><text:span text:style-name="T5">Que esta comunicación previa cumpre en todos os seus extremos coa ordenación urbanística de aplicación, así como cos requisitos de seguridade, salubridade, accesibilidade, ornato público e adaptación ao medio ambiente.</text:span></text:p>
      <text:p text:style-name="P28"/>
      <text:p text:style-name="P37">Que coñezo e cumpro os requisitos establecidos na normativa urbanística e sectorial vixente (co compromiso de adoptar as medidas correctoras legal e regulamentariamente esixibles, así como de me acomodar continuadamente á observancia das esixencias derivadas da nova normativa que vaia entrando en vigor e obter as autorizacións e rexistros sectoriais que resulten necesarios ). </text:p>
      <text:p text:style-name="P37"/>
      <text:p text:style-name="P53"><text:span text:style-name="T5">Q</text:span><text:span text:style-name="T8">ue coñezo as normas de aplicación directa establecidas nos arts. 91 e 92 da Lei 2/2016, do 10 de febreiro, do solo de Galicia, e nos arts. 216 e 217 do Decreto 143/2016, do 22 de setembro, aprobatorio do Regulamento que desenvolve a devandita lei, </text:span><text:span text:style-name="T5">en relación cos arts. 106,107,152 e 160 e seguintes <text:s/>do PXOM). </text:span></text:p>
      <text:p text:style-name="P37"/>
      <text:p text:style-name="P53"><text:span text:style-name="T5">Que coñezo as </text:span><text:span text:style-name="T18">condicións das obras en relación coas vías públicas</text:span><text:span text:style-name="T5">, así como as referidas ao </text:span><text:span text:style-name="T18">valado das obras</text:span><text:span text:style-name="T5">, previstas nos arts. 36 e 39 do Plan xeral de ordenación municipal</text:span><text:span text:style-name="T8">.</text:span></text:p>
      <text:p text:style-name="P33"/>
      <text:p text:style-name="P47"><text:span text:style-name="T44">E, que coñezo o </text:span><text:span text:style-name="T39">c</text:span><text:span text:style-name="T47">ondicionado específico </text:span><text:span text:style-name="T55">ao que deberá de axustarse a execución da obra, que é o seguinte:</text:span></text:p>
      <text:p text:style-name="P6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C1" office:value-type="string">
            <text:p text:style-name="P23">Altura máxima</text:p>
          </table:table-cell>
          <table:table-cell table:style-name="Tabla3.C1" office:value-type="string">
            <text:p text:style-name="P23">Recúe</text:p>
          </table:table-cell>
          <table:table-cell table:style-name="Tabla3.E1" office:value-type="string">
            <text:p text:style-name="P23">Estética</text:p>
          </table:table-cell>
        </table:table-row>
        <table:table-row table:style-name="Tabla3.2">
          <table:table-cell table:style-name="Tabla3.C1" table:number-rows-spanned="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Interiores</text:p>
          </table:table-cell>
          <table:table-cell table:style-name="Tabla3.C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Postes + arame</text:p>
            <text:p text:style-name="P14">Valado</text:p>
            <text:p text:style-name="P14"/>
          </table:table-cell>
          <table:table-cell table:style-name="Tabla3.C1" office:value-type="string">
            <text:p text:style-name="P15"/>
            <text:p text:style-name="P15"/>
            <text:p text:style-name="P15"/>
            <text:p text:style-name="P15"/>
            <text:p text:style-name="P15">2,50 m. ( medidos dende a rasante do interior da finca )</text:p>
            <text:p text:style-name="P15"/>
          </table:table-cell>
          <table:table-cell table:style-name="Tabla3.C1" table:number-rows-spanned="3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NON</text:p>
            <text:p text:style-name="P17"/>
            <text:p text:style-name="P17"/>
          </table:table-cell>
          <table:table-cell table:style-name="Tabla3.E1" office:value-type="string">
            <text:p text:style-name="P13"/>
            <text:p text:style-name="P12">Preferentemente de madeira ou de granito natural sen tratamento de maquinaria industrial. Os de postes prefabricados de formigón ou outros materiais industriais autorizaranse excepcionalmente, e se pintarán nos cores predominantes na zona.</text:p>
            <text:p text:style-name="P12"/>
          </table:table-cell>
        </table:table-row>
        <table:table-row table:style-name="Tabla3.2">
          <table:covered-table-cell/>
          <table:table-cell table:style-name="Tabla3.C1" office:value-type="string">
            <text:p text:style-name="P13"/>
            <text:p text:style-name="P12"/>
            <text:p text:style-name="P12">Vexetal ( sebes,... )</text:p>
            <text:p text:style-name="P12"/>
            <text:p text:style-name="P12"/>
            <text:p text:style-name="P12"/>
          </table:table-cell>
          <table:table-cell table:style-name="Tabla3.C1" office:value-type="string">
            <text:p text:style-name="P15"><text:s/></text:p>
            <text:p text:style-name="P15">2,50 m. ( medidos dende a rasante do interior da finca )</text:p>
          </table:table-cell>
          <table:covered-table-cell/>
          <table:table-cell table:style-name="Tabla3.E1" office:value-type="string">
            <text:p text:style-name="P13"/>
            <text:p text:style-name="P12">Ornamental</text:p>
          </table:table-cell>
        </table:table-row>
        <table:table-row table:style-name="Tabla3.2">
          <table:covered-table-cell/>
          <table:table-cell table:style-name="Tabla3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Macizo</text:p>
          </table:table-cell>
          <table:table-cell table:style-name="Tabla3.C1" office:value-type="string">
            <text:p text:style-name="P15"/>
            <text:p text:style-name="P15">1,50 m. ( sobre a rasante natural da parcela ), admitíndose sobre él un pechamento diáfano ou vexetal ata completar un máximo de 2,50 m.</text:p>
            <text:p text:style-name="P15"/>
            <text:p text:style-name="P27">* De tratarse dun muro de contención, a súa única finalidade será a de conter as propias terras ou as dos colindantes. Caso de realizarse con terra, a altura contarase a partir de onde termina a estricta función do mesmo, sen que poida superar en máis de 50 cm. a cota do encontro co noiro ou terraplén natural.</text:p>
          </table:table-cell>
          <table:covered-table-cell/>
          <table:table-cell table:style-name="Tabla3.E1" office:value-type="string">
            <text:p text:style-name="P13"/>
            <text:p text:style-name="P13">A porción maciza será preferiblemente de pedra, prohibíndose a fábrica de ladrillo oco ou bloque estándar de formigón sen revestir.</text:p>
            <text:p text:style-name="P13">Os materiais empregados para a renovación e acabado dos cerramentos deberán harmonizar coa paisaxe da súa radicación.</text:p>
            <text:p text:style-name="P13"/>
          </table:table-cell>
        </table:table-row>
        <table:table-row table:style-name="Tabla3.2">
          <table:table-cell table:style-name="Tabla3.C1" table:number-rows-spanned="3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Frontais</text:p>
          </table:table-cell>
          <table:table-cell table:style-name="Tabla3.C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ostes + arame</text:p>
            <text:p text:style-name="P12">Valad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3.C1" office:value-type="string">
            <text:p text:style-name="P13"/>
            <text:p text:style-name="P13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>2,50 m. ( medidos dende a rasante do interior da finca )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3.C1" table:number-rows-spanned="3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"><text:span text:style-name="T54">Segundo <text:s/>a aliñación fixada no correspondente plano de aliñacións do núcleo rural previsto no P.X.O.M., salvo que o Organismo Titular da Vía indique outro superior. En ningún caso, se ocupará a vía pública.</text:span><text:span text:style-name="T52">* En todo caso, relativo aos peches de fronte de fincas, os pasos/portas non abrirán </text:span><text:soft-page-break/><text:span text:style-name="T52">cara ás vías públicas. A posición das portas deseñarase respecto da liña de cerramento, de sorte que, de existir a posibilidade de ter que deterse nelas ( por estar pechadas ou pola presencia de casetas de control, etc. ), deberán recuarse de xeito que os vehículos non invadan a calzada</text:span><text:span text:style-name="T53">.</text:span></text:p>
          </table:table-cell>
          <table:table-cell table:style-name="Tabla3.E1" office:value-type="string">
            <text:p text:style-name="P13"/>
            <text:p text:style-name="P12"/>
            <text:p text:style-name="P12">Preferentemente de madeira ou de granito natural sen tratamento de maquinaria industrial. Os de postes prefabricados de formigón ou outros materiais industriais autorizaranse excepcionalmente, e se pintarán nos cores predominantes na zona.</text:p>
            <text:p text:style-name="P13"/>
          </table:table-cell>
        </table:table-row>
        <table:table-row table:style-name="Tabla3.6">
          <table:covered-table-cell/>
          <table:table-cell table:style-name="Tabla3.C1" office:value-type="string">
            <text:p text:style-name="P13"/>
            <text:p text:style-name="P12"/>
            <text:p text:style-name="P12">Vexetal ( sebes,... )</text:p>
          </table:table-cell>
          <table:table-cell table:style-name="Tabla3.C1" office:value-type="string">
            <text:p text:style-name="P18"/>
            <text:p text:style-name="P14">2,50 m. ( medidos dende a rasante do interior da finca )</text:p>
            <text:p text:style-name="P17"/>
          </table:table-cell>
          <table:covered-table-cell/>
          <table:table-cell table:style-name="Tabla3.E1" office:value-type="string">
            <text:p text:style-name="P13"/>
            <text:p text:style-name="P12"/>
            <text:p text:style-name="P12">Ornamental</text:p>
            <text:p text:style-name="P12"/>
          </table:table-cell>
        </table:table-row>
        <table:table-row table:style-name="Tabla3.2">
          <table:covered-table-cell/>
          <table:table-cell table:style-name="Tabla3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Macizo</text:p>
          </table:table-cell>
          <table:table-cell table:style-name="Tabla3.C1" office:value-type="string">
            <text:p text:style-name="P15"/>
            <text:p text:style-name="P15"/>
            <text:p text:style-name="P15">1,50 m. ( sobre a rasante natural da parcela ), admitíndose sobre él un pechamento diáfano ou vexetal ata completar un máximo de 2,50 m.</text:p>
            <text:p text:style-name="P15"/>
            <text:p text:style-name="P15"/>
            <text:p text:style-name="P27">* De tratarse dun muro de contención, a súa única finalidade será a de conter as propias terras ou as dos colindantes. Caso de realizarse con terra, a altura contarase a partir de onde termina a estricta función do mesmo, sen que poida superar en máis de 50 cm. a cota do encontro co noiro ou terraplén natural.</text:p>
          </table:table-cell>
          <table:covered-table-cell/>
          <table:table-cell table:style-name="Tabla3.E1" office:value-type="string">
            <text:p text:style-name="P13"/>
            <text:p text:style-name="P13">A porción maciza será preferiblemente de pedra, prohibíndose a fábrica de ladrillo oco ou bloque estándar de formigón sen revestir.</text:p>
            <text:p text:style-name="P13">Os materiais empregados para a renovación e acabado dos cerramentos deberán harmonizar coa paisaxe da súa radicación.</text:p>
            <text:p text:style-name="P13"/>
          </table:table-cell>
        </table:table-row>
      </table:table>
      <text:p text:style-name="P25"/>
      <text:p text:style-name="P25"/>
      <text:p text:style-name="P25">* Prohibido o derrube inxustificado dos peches tradicionais nesta clase de solo, prevalecendo a posición destes con respecto a calquera aliñación fixada no planeamento.</text:p>
      <text:p text:style-name="P14"/>
      <text:p text:style-name="P26">Peches existentes no territorio histórico do Camiño de Santiago:</text:p>
      <text:p text:style-name="P24"/>
      <text:p text:style-name="P76">Neste ámbito é obrigatoria a conservación dos muros de pedra tradicionais, cancelas de madeira e do arborado ou vexetación autóctona.</text:p>
      <text:p text:style-name="P16"/>
      <text:p text:style-name="P78">Zonas laterais de protección:</text:p>
      <text:p text:style-name="P16"/>
      <text:p text:style-name="P77"><text:span text:style-name="T54">- </text:span><text:span text:style-name="T53">Queda prohibida toda actividade construtiva, establecemento de campamentos, explotacións propias das estradas e tala de árbores nunha franxa situada a tres metros a ambas beiras da liña exterior do camiño.</text:span></text:p>
      <text:p text:style-name="P16"/>
      <text:p text:style-name="P78">Zonas de protección do contorno:</text:p>
      <text:p text:style-name="P16"/>
      <text:p text:style-name="P77"><text:span text:style-name="T54">- </text:span><text:span text:style-name="T53">Queda prohibido todo tipo de publicidade, a explotación mineira e a extracción de grava e arena nunha franxa situada a trinta metros a ambos lados da liña exterior do camiño.</text:span></text:p>
      <text:p text:style-name="P16"/>
      <text:p text:style-name="P76">Os actos de edificación e usos do solo que se sitúen nas zonas lateral de protección e zonas de protección do contorno quedarán condicionadas ás seguintes limitacións, calquera que sexa a clasificación urbanística dos solos comprendidos en ditas zonas :</text:p>
      <text:p text:style-name="P16"/>
      <text:p text:style-name="P78">1.- Ás normas, proteccións, disposicións e procedementos que se establecen na presente</text:p>
      <text:p text:style-name="P78">ordenanza para os edificios, conxuntos ou elementos de protección integral.</text:p>
      <text:p text:style-name="P16"/>
      <text:p text:style-name="P78">2.- Ao mantemento das aliñacións existentes, ocupación superficial e edificabilidade.</text:p>
      <text:p text:style-name="P16"/>
      <text:p text:style-name="P76">3.- Á autorización, en todo caso, incluído o uso do solo da Consellería de Cultura e Turismo após o informe preceptivo do comité asesor do Camiño de Santiago.</text:p>
      <text:p text:style-name="P16"/>
      <text:p text:style-name="P76">4.- Ás demais limitacións que se recollen no Título VI e concordantes da Lei 5/2016, do 4 de maio, do patrimonio cultural de Galicia .</text:p>
      <text:p text:style-name="P16"/>
      <text:p text:style-name="P95"><text:span text:style-name="T2">Salvo que, de se-lo caso, figuren definidas no P.X.O.M. e no proxecto correspondente, non poderá iniciarse a execución da obra ata que o Concello fixe liña e rasante, a cuxo efecto, deberá solicitarse con carácter expreso.</text:span></text:p>
      <text:p text:style-name="P11"/>
      <text:p text:style-name="P52"><text:span text:style-name="T21">Terceiro.-</text:span><text:span text:style-name="T20"> </text:span><text:span text:style-name="T5">Que a execución do peche obxecto desta comunicación previa ( riscar cun “X” o que proceda ):</text:span></text:p>
      <text:p text:style-name="P36"/>
      <text:p text:style-name="P52"><text:span text:style-name="T27"><text:tab/>O</text:span><text:span text:style-name="T15"> </text:span><text:span text:style-name="T13"><text:s/></text:span><text:span text:style-name="T5"><text:s/>non conleva a previa cesión ( obrigatoria, gratuíta e libre de cargas e gravames ) de terreo destinado <text:tab/>ao sistema viario público, fóra das aliñacións marcadas polo planeamento vixente.</text:span></text:p>
      <text:p text:style-name="P36"/>
      <text:p text:style-name="P52"><text:span text:style-name="T26"><text:tab/>O</text:span><text:span text:style-name="T5"> <text:s text:c="2"/>conleva a previa cesión ( obrigatoria, gratuíta e libre de cargas e gravames ) de terreo destinado ao <text:tab/>sistema viario público, fóra das aliñacións marcadas polo planeamento vixente, a cuxo efecto, previos os <text:tab/>informes e trámites preceptivos, formaliceina en sede ( riscar cun “X” o que proceda ):</text:span></text:p>
      <text:p text:style-name="P36"/>
      <text:p text:style-name="P52"><text:soft-page-break/><text:span text:style-name="T26"><text:tab/><text:tab/>O</text:span><text:span text:style-name="T5"> <text:s text:c="2"/>do acordo aprobatorio adoptado pola Xunta de Goberno Local na súa sesión de data: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83"/>
          </table:table-cell>
        </table:table-row>
      </table:table>
      <text:p text:style-name="P36"/>
      <text:p text:style-name="P52"><text:span text:style-name="T26"><text:tab/><text:tab/>O</text:span><text:span text:style-name="T5"> <text:s text:c="2"/>da Resolución aprobatoria ditada polo Sr. Alcalde co núm.: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36"/>
          </table:table-cell>
        </table:table-row>
      </table:table>
      <text:p text:style-name="P36"><text:tab/><text:tab/>, de data: 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83"/>
          </table:table-cell>
        </table:table-row>
      </table:table>
      <text:p text:style-name="P36"/>
      <text:p text:style-name="P52"><text:span text:style-name="T22">Cuarto.-</text:span><text:span text:style-name="T20"> </text:span><text:span text:style-name="T5">Que achego a documentación legal e regulamentariamente esixida, así como a necesaria para a comprobación da información por parte da Administración actuante, para o que xunto a que de seguido se risca cun “X”:</text:span></text:p>
      <text:list xml:id="list5866957172015836762" text:style-name="WW8Num1">
        <text:list-item>
          <text:p text:style-name="P89">Plano de situación acoutado sobre cartografía oficial (de presentación obrigada, en todos os casos).</text:p>
        </text:list-item>
      </text:list>
      <text:p text:style-name="P36"/>
      <text:list xml:id="list33336673" text:continue-numbering="true" text:style-name="WW8Num1">
        <text:list-item>
          <text:p text:style-name="P89">Información relativa ás características do acto de que se trate (riscar cun “X” a que se presenta):</text:p>
        </text:list-item>
      </text:list>
      <text:p text:style-name="P36"/>
      <text:p text:style-name="P73"><text:span text:style-name="T20">O</text:span><text:span text:style-name="T5"> <text:s text:c="2"/>Descrición técnica suficiente.</text:span></text:p>
      <text:p text:style-name="P72"/>
      <text:p text:style-name="P73"><text:span text:style-name="T20">O</text:span><text:span text:style-name="T5"> <text:s text:c="2"/>Proxecto técnico asinado por un/unha facultativo/a competente.</text:span></text:p>
      <text:p text:style-name="P72"/>
      <text:p text:style-name="P73"><text:span text:style-name="T20">O</text:span><text:span text:style-name="T5"> <text:s text:c="2"/>Documentación técnica asinada por un/unha facultativo/a competente.</text:span></text:p>
      <text:p text:style-name="P72"/>
      <text:list xml:id="list33342890" text:continue-numbering="true" text:style-name="WW8Num1">
        <text:list-item>
          <text:p text:style-name="P89">Reportaxe fotográfica actualizada. </text:p>
        </text:list-item>
      </text:list>
      <text:p text:style-name="P36"/>
      <text:list xml:id="list33328381" text:continue-numbering="true" text:style-name="WW8Num1">
        <text:list-item>
          <text:p text:style-name="P89">Planos arquitectónicos suficientes. </text:p>
        </text:list-item>
      </text:list>
      <text:p text:style-name="P36"/>
      <text:list xml:id="list33326908" text:continue-numbering="true" text:style-name="WW8Num1">
        <text:list-item>
          <text:p text:style-name="P89">Xustificante de pagamento dos tributos municipais preceptivos.</text:p>
        </text:list-item>
      </text:list>
      <text:p text:style-name="P36"/>
      <text:list xml:id="list33318348" text:continue-numbering="true" text:style-name="WW8Num1">
        <text:list-item>
          <text:p text:style-name="P89">Copia das restantes autorizacións sectoriais legalmente esixibles á persoa solicitante, ou acreditación de que se solicitou o seu outorgamento (neste caso, se non se emitiu no prazo legalmente establecido, acreditarase tal circunstancia).</text:p>
        </text:list-item>
      </text:list>
      <text:p text:style-name="P36"/>
      <text:list xml:id="list33319015" text:continue-numbering="true" text:style-name="WW8Num1">
        <text:list-item>
          <text:p text:style-name="P89">Copia das concesións/autorizacións demaniais administrativas previamente obtidas, cando fosen legalmente esixibles á persoa solicitante (para o caso de actos de edificación e/ou uso do solo e do subsolo en terreos de dominio público).</text:p>
        </text:list-item>
      </text:list>
      <text:p text:style-name="P36"/>
      <text:list xml:id="list33338144" text:continue-numbering="true" text:style-name="WW8Num1">
        <text:list-item>
          <text:p text:style-name="P97"><text:span text:style-name="T5">Documentación </text:span><text:span text:style-name="T8">derivada da tramitación ambiental, no caso de requirila o uso ao que se destinen as obras (riscar cun “X” a que se presenta):</text:span></text:p>
        </text:list-item>
      </text:list>
      <text:p text:style-name="P33"/>
      <text:p text:style-name="P53"><text:span text:style-name="T29"><text:tab/><text:tab/></text:span><text:span text:style-name="T32">O</text:span><text:span text:style-name="T29"> <text:s text:c="2"/>Autorización ambiental integrada</text:span><text:span text:style-name="T30">, nos supostos do art.2 da Lei 16/2002, do 1 de xullo, de <text:tab/><text:tab/><text:tab/>prevención e control integrados da contaminación.</text:span></text:p>
      <text:p text:style-name="P34"/>
      <text:p text:style-name="P53"><text:span text:style-name="T29"><text:tab/><text:tab/></text:span><text:span text:style-name="T32">O</text:span><text:span text:style-name="T29"> <text:s text:c="2"/>Declaración de impacto ambiental</text:span><text:span text:style-name="T30"> ou </text:span><text:span text:style-name="T29">informe de impacto ambiental</text:span><text:span text:style-name="T30">, nos supostos do art.7 da <text:tab/><text:tab/><text:tab/>Lei 21/2013, do 9 de decembro, de avaliación ambiental.</text:span></text:p>
      <text:p text:style-name="P34"/>
      <text:p text:style-name="P53"><text:span text:style-name="T29"><text:tab/><text:tab/></text:span><text:span text:style-name="T32">O</text:span><text:span text:style-name="T29"> <text:s text:c="2"/>Declaración de incidencia ambiental</text:span><text:span text:style-name="T30">, nos supostos do art. 33 da Lei 9/2013, do 19 de <text:tab/><text:tab/><text:tab/><text:tab/>decembro, do emprendemento e da competitividade económica de Galicia. Esta declaración <text:tab/><text:tab/><text:tab/>acompáñase, ademais, de:</text:span></text:p>
      <text:p text:style-name="P34"/>
      <text:p text:style-name="P53"><text:span text:style-name="T30"><text:tab/><text:tab/><text:tab/></text:span><text:span text:style-name="T32">O</text:span><text:span text:style-name="T30"> <text:s text:c="2"/>Copia do proxecto da obra ou actividade asinada por un/unha técnico/a <text:tab/><text:tab/><text:tab/><text:tab/><text:tab/>responsable que serve de base á avaliación ambiental.</text:span></text:p>
      <text:p text:style-name="P62"/>
      <text:p text:style-name="P53"><text:span text:style-name="T30"><text:tab/><text:tab/><text:tab/></text:span><text:span text:style-name="T32">O</text:span><text:span text:style-name="T30"> <text:s text:c="2"/>Certificación do/a técnico/a facultativo/a que autorice o proxecto, en que conste <text:tab/><text:tab/><text:tab/><text:tab/>que cumpre coa normativa técnica de aplicación.</text:span></text:p>
      <text:p text:style-name="P39"/>
      <text:list xml:id="list33329925" text:continue-numbering="true" text:style-name="WW8Num1">
        <text:list-item>
          <text:p text:style-name="P97"><text:span text:style-name="T5">No s</text:span><text:span text:style-name="T8">eu caso, o certificado emitido polas entidades de certificación de conformidade municipal previstas no Decreto 143</text:span><text:span text:style-name="T5">/2016, do 22 de setembro</text:span><text:span text:style-name="T8">.</text:span></text:p>
        </text:list-item>
      </text:list>
      <text:p text:style-name="P36"/>
      <text:list xml:id="list33344530" text:continue-numbering="true" text:style-name="WW8Num1">
        <text:list-item>
          <text:p text:style-name="P92">Documento de formalización da cesión (obrigatoria, gratuíta e libre de cargas e/ou gravames) de terreo con destino ao sistema viario público, de ser o caso (superficie fóra das aliñacións marcadas polo planeamento vixente).</text:p>
        </text:list-item>
      </text:list>
      <text:p text:style-name="P58"/>
      <text:p text:style-name="P52"><text:soft-page-break/><text:span text:style-name="T23">Quinto.-</text:span><text:span text:style-name="T3"> Que, antes de </text:span><text:span text:style-name="T9">comezar a obra, coñezo que deberei presentar ante o Concello da Estrada a designación visada dun/a coordinado/a en materia de seguridade e saúde durante a súa execución, se na súa execución interviñese máis dunha empresa, ou unha empresa e traballadores/as autónomos/as, ou diversos/as traballadores/as autónomos/as.</text:span></text:p>
      <text:p text:style-name="P34"/>
      <text:p text:style-name="P53"><text:span text:style-name="T25">Sexto.-</text:span><text:span text:style-name="T9"> Que a obra (riscar cun “X” o que proceda) :</text:span></text:p>
      <text:p text:style-name="P34"/>
      <text:list xml:id="list5500574520564837591" text:style-name="WW8Num2">
        <text:list-item>
          <text:p text:style-name="P93">Non ten por obxecto o desenvolvemento dunha actividade.</text:p>
        </text:list-item>
      </text:list>
      <text:p text:style-name="P34"/>
      <text:list xml:id="list33328106" text:continue-numbering="true" text:style-name="WW8Num2">
        <text:list-item>
          <text:p text:style-name="P93">Ten por obxecto o desenvolvemento da actividade de: </text:p>
        </text:list-item>
      </text:list>
      <text:p text:style-name="P34"/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Standard"/>
            <text:p text:style-name="Standard"/>
          </table:table-cell>
          <table:table-cell table:style-name="Táboa10.B1" office:value-type="string">
            <text:p text:style-name="P46">Epígrafe I.A.E.:</text:p>
          </table:table-cell>
        </table:table-row>
      </table:table>
      <text:p text:style-name="P34"><text:tab/></text:p>
      <text:p text:style-name="P53"><text:span text:style-name="T9"><text:tab/>; para cuxo efecto achego a documentación esixida polos arts. 24.1 da </text:span><text:span text:style-name="T3">Lei 9/2013, do 19 de decembro, do <text:tab/>emprendemento e da competitividade económica de Galicia</text:span><text:span text:style-name="T28"> </text:span><text:span text:style-name="T3">e <text:s/>o art. 11.1 do Decreto 144/2016, do 22 de <text:tab/>setembro, en relación co art. 364.1 do Decreto 143/2016, do 22 de setembro que, de seguido, se relaciona <text:tab/>(riscar cun “X” a documentación concreta que se presenta):</text:span></text:p>
      <text:p text:style-name="P34"/>
      <text:list xml:id="list33319898" text:continue-numbering="true" text:style-name="WW8Num2">
        <text:list-item>
          <text:list>
            <text:list-item>
              <text:p text:style-name="P91">Memoria explicativa da actividade (detalle dos aspectos básicos referidos á localización e ao establecemento ), coa manifestación expresa do cumprimento de todos os requisitos técnicos e administrativos, asinada por un técnico/a competente .</text:p>
            </text:list-item>
          </text:list>
        </text:list-item>
      </text:list>
      <text:p text:style-name="P41"/>
      <text:list xml:id="list33328209" text:continue-numbering="true" text:style-name="WW8Num2">
        <text:list-item>
          <text:list>
            <text:list-item>
              <text:p text:style-name="P93">Xustificante de pagamento dos tributos municipais.</text:p>
            </text:list-item>
          </text:list>
        </text:list-item>
      </text:list>
      <text:p text:style-name="P34"/>
      <text:list xml:id="list33345029" text:continue-numbering="true" text:style-name="WW8Num2">
        <text:list-item>
          <text:list>
            <text:list-item>
              <text:p text:style-name="P93">Declaración da persoa titular da actividade ou do establecemento, de ser o caso, subscrita por un/unha técnico/a competente, relativa a que cumpre con todos os requisitos para o exercicio da actividade, e que o local e as instalacións reúnen as condicións de seguridade, salubridade e as demais previstas no Plan xeral de ordenación municipal .</text:p>
            </text:list-item>
          </text:list>
        </text:list-item>
      </text:list>
      <text:p text:style-name="P34"/>
      <text:list xml:id="list33338323" text:continue-numbering="true" text:style-name="WW8Num2">
        <text:list-item>
          <text:list>
            <text:list-item>
              <text:p text:style-name="P93">Reportaxe fotográfica da situación actual do establecemento (subscrita pola persoa comunicante e, de ser o caso, polo/a técnico/a proxectista).</text:p>
            </text:list-item>
          </text:list>
        </text:list-item>
      </text:list>
      <text:p text:style-name="P34"/>
      <text:list xml:id="list33326363" text:continue-numbering="true" text:style-name="WW8Num2">
        <text:list-item>
          <text:list>
            <text:list-item>
              <text:p text:style-name="P98"><text:span text:style-name="T9">Proxecto e/ou documentación técnica </text:span><text:span text:style-name="T31">(redactado/a e asinado/a por un/unha técnico/a competente) que sexa esixible segundo a natureza da actividade ou da instalación. Para estes efectos, enténdese por proxecto o conxunto de documentos que definen as actuacións que se van desenvolver, co contido e detalle que permita á Administración coñecer o seu obxecto, así como determinar o seu axuste á normativa urbanística e sectorial aplicable, segundo o regulado na normativa de aplicación.</text:span></text:p>
            </text:list-item>
          </text:list>
        </text:list-item>
      </text:list>
      <text:p text:style-name="P34"/>
      <text:list xml:id="list33341149" text:continue-numbering="true" text:style-name="WW8Num2">
        <text:list-item>
          <text:list>
            <text:list-item>
              <text:p text:style-name="P93">As autorizacións e informes sectoriais que sexan preceptivos, xunto coa manifestación expresa de que se conta con todos os necesarios para o exercicio/desenvolvemento da actividade.</text:p>
            </text:list-item>
          </text:list>
        </text:list-item>
      </text:list>
      <text:p text:style-name="P34"/>
      <text:list xml:id="list33335222" text:continue-numbering="true" text:style-name="WW8Num2">
        <text:list-item>
          <text:list>
            <text:list-item>
              <text:p text:style-name="P98"><text:span text:style-name="T9">No seu caso, o certificado, acta ou informe de conformidade emitido polas entidades de conformidade municipal reguladas na </text:span><text:span text:style-name="T3">Lei 9/2013, do 19 de decembro, e no Decreto 144/2016, do 22 de setembro</text:span><text:span text:style-name="T9">.</text:span></text:p>
            </text:list-item>
          </text:list>
        </text:list-item>
      </text:list>
      <text:p text:style-name="P53"/>
      <text:list xml:id="list33328638" text:continue-numbering="true" text:style-name="WW8Num2">
        <text:list-item>
          <text:list>
            <text:list-item>
              <text:p text:style-name="P98"><text:span text:style-name="T3">Para o efecto de dar cumprimento ao</text:span><text:span text:style-name="T9"> art. 11 e concordantes do Decreto 106/2015, do 9 de xullo, sobre contaminación acústica de Galicia</text:span><text:span text:style-name="T3"> (riscar cun “X” a opción que corresponda):</text:span></text:p>
            </text:list-item>
          </text:list>
        </text:list-item>
      </text:list>
      <text:p text:style-name="P34"/>
      <text:list xml:id="list33328926" text:continue-numbering="true" text:style-name="WW8Num2">
        <text:list-item>
          <text:list>
            <text:list-item>
              <text:list>
                <text:list-header>
                  <text:p text:style-name="P90"><text:span text:style-name="T35">O</text:span> <text:s/>Achego un informe avaliador da contaminación acústica (que cumpre os <text:s text:c="2"/>requisitos esixidos polo art. 12 deste decreto, e está elaborado a partir de medicións realizadas no local) que, partindo da clasificación de actividades recollida no apartado A do anexo do indicado decreto, acredita a observancia dos valores de illamento indicados no apartado B do nomeado anexo (illamento a ruído aéreo respecto a vivendas lindeiras, illamento a ruído aéreo da fachada, illamento a ruído de impactos...).</text:p>
                </text:list-header>
              </text:list>
            </text:list-item>
          </text:list>
        </text:list-item>
      </text:list>
      <text:p text:style-name="P37"/>
      <text:list xml:id="list33320072" text:continue-numbering="true" text:style-name="WW8Num2">
        <text:list-item>
          <text:list>
            <text:list-item>
              <text:list>
                <text:list-header>
                  <text:p text:style-name="P94"><text:span text:style-name="T35">O</text:span><text:span text:style-name="T33"> </text:span><text:s text:c="2"/>Manifesto que a actividade sinalada producirá un nivel sonoro igual ou inferior, en calquera horario, a 75 db, ou a 70 db en caso de se desenvolver en área acústica clasificada como sector do territorio con predominio do solo de uso sanitario, docente e cultural, que requira especial protección contra a contaminación acústica, en aplicación do art. 7 da Lei 37/2003, do 17 de novembro, do ruído.</text:p>
                </text:list-header>
              </text:list>
            </text:list-item>
          </text:list>
        </text:list-item>
      </text:list>
      <text:p text:style-name="P54"/>
      <text:p text:style-name="P67"><text:span text:style-name="T10"><text:tab/></text:span><text:span text:style-name="T14">; e son coñecedor/a de</text:span><text:span text:style-name="T3"> que, </text:span><text:span text:style-name="T8">ao remate da obra, deberei presentar unha comunicación previa para o inicio da <text:tab/>actividade, de conformidade e nos termos sinalados no art. 24.2 da </text:span><text:span text:style-name="T5">Lei 9/2013, do 19 de decembro, no art. <text:tab/>11.2 do Decreto 144/2016, do 22 de setembro, e no art. 364.2 do Decreto 143/2016, do 22 de setembro, </text:span><text:soft-page-break/><text:span text:style-name="T5"><text:tab/>sen máis <text:tab/>requisitos que os datos de identificación da persoa titular, a referencia da comunicación <text:tab/>previa/licenza urbanística que amparou a obra realizada, o certificado de remate da obra asinado por <text:tab/>un/unha técnico/a competente e, cando proceda, o certificado acústico.</text:span></text:p>
      <text:p text:style-name="P67"/>
      <text:p text:style-name="P67"><text:span text:style-name="T22">Sétimo.-</text:span><text:span text:style-name="T5"> Que sei que constitúe un requisito indispensable dispoñer ao pé da obra dunha copia selada desta comunicación previa.</text:span></text:p>
      <text:p text:style-name="P67"/>
      <text:p text:style-name="P67"><text:span text:style-name="T22">Oitavo.-</text:span><text:span text:style-name="T5"> </text:span><text:span text:style-name="T4">Que, </text:span><text:span text:style-name="T3">de conformidade co disposto no art. 69 da Lei 39/2015, do 1 de outubro, do procedemento administrativo común das administracións públicas </text:span><text:span text:style-name="T16">declaro, baixo a miña responsabilidade (civil, penal e/ou administrativa, pola eventual inexactitude, falsidade ou omisión esencial en calquera dato, manifestación ou documento), que os datos declarados son certos, e que cumpro cos requisitos establecidos na normativa urbanística e sectorial vixente para acceder ao recoñecemento deste dereito ou facultade, ou para o seu exercicio (co compromiso de adoptar as medidas correctoras legal e regulamentariamente esixibles, así como a me acomodar continuadamente á observancia das esixencias derivadas da nova normativa que vaia entrando en vigor e obter as autorizacións e rexistros sectoriais que resulten necesarios ), alén de que dispoño da documentación que así o acredi</text:span><text:span text:style-name="T17">ta, e que </text:span><text:span text:style-name="T16">me comprometo a manter o seu cumprimento durante o período de tempo inherente ao dito recoñecemento ou ao exercicio da actividade, sen pre</text:span><text:span text:style-name="T3">xuízo das facultades de comprobación, control e inspección que ten atribuídas o Concello da Estrada. </text:span></text:p>
      <text:p text:style-name="P42"/>
      <text:p text:style-name="P52"><text:span text:style-name="T24">Noveno.-</text:span><text:span text:style-name="T3"> Que para efectos da normativa vixente en materia de protección de datos de carácter persoal, autorizo ao Concello da Estrada para a comprobación telemática, con outras administracións públicas, relativa aos datos declarados e ás demais circunstancias referidas ao obxecto desta comunicación previa.</text:span></text:p>
      <text:p text:style-name="P74"/>
      <text:p text:style-name="P74">A Estrada, <text:s/>…….. de ……………………de 201….</text:p>
      <text:p text:style-name="P52"><text:span text:style-name="T3"><text:s text:c="26"/><text:tab/><text:tab/> <text:s text:c="15"/></text:span><text:span text:style-name="T11"><text:s text:c="3"/>( </text:span><text:span text:style-name="T19">sinatura </text:span><text:span text:style-name="T11">)</text:span></text:p>
      <text:p text:style-name="P40"/>
      <text:p text:style-name="P38"/>
      <text:p text:style-name="P3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9">ALCALDE DO CONCELLO DA ESTRADA</text:p>
      <text:p text:style-name="P48"/>
      <text:p text:style-name="P48"/>
      <text:p text:style-name="P48"/>
      <text:p text:style-name="P50">NOTA ACLARATORIA:</text:p>
      <text:p text:style-name="P8"/>
      <text:p text:style-name="P75">( 1 ) <text:s text:c="2"/>Xuntarase unha fotocopia do DNI/NIF/NIE <text:s/>da persoa solicitante, se se trata dunha persoa física. De se tratar dunha persoa xurídica, do código de identificación fiscal, do DNI/NIF/NIE das persoas administradoras e/ou representantes legais, e da escritura de constitución/fundación da sociedade/entidade e de cantas modificacións posteriores se producisen.</text:p>
      <text:p text:style-name="P60">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oudy Old Style" fo:font-size="9pt" fo:language="es" fo:country="ES" fo:background-color="transparent" style:font-name-asian="Times New Roman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Corbel" fo:font-size="9pt" fo:letter-spacing="-0.005cm" style:font-size-asian="9pt" style:font-name-complex="Corbel" style:font-size-complex="9pt"/>
    </style:style>
    <style:style style:name="WW8Num2z2" style:family="text">
      <style:text-properties style:font-name-complex="Corbel"/>
    </style:style>
    <style:style style:name="WW8Num2z3" style:family="text"/>
    <style:style style:name="WW8Num3z0" style:family="text">
      <style:text-properties style:font-name="Courier New" style:font-name-asian="Times New Roman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ourier New" fo:font-size="8pt" fo:language="es" fo:country="ES" style:font-size-asian="8pt" style:font-name-complex="Courier New" style:font-size-complex="8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Goudy Old Style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Goudy Old Style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Goudy Old Style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Goudy Old Style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Goudy Old Style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fo:font-size="8pt" fo:letter-spacing="-0.005cm" style:font-name-asian="Times New Roman" style:font-size-asian="8pt" style:font-name-complex="Courier New" style:font-size-complex="8pt"/>
    </style:style>
    <style:style style:name="WW8Num10z1" style:family="text">
      <style:text-properties style:font-name="Courier New" fo:font-size="8pt" fo:letter-spacing="-0.005cm" style:font-size-asian="8pt" style:font-name-complex="Courier New" style:font-size-complex="8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348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4</dc:title>
    <meta:initial-creator>USUARIO</meta:initial-creator>
    <meta:creation-date>2011-03-08T13:11:00</meta:creation-date>
    <dc:creator>-- --</dc:creator>
    <dc:date>2017-02-17T13:14:22.42</dc:date>
    <meta:print-date>2017-02-14T14:11:41.59</meta:print-date>
    <meta:editing-cycles>817</meta:editing-cycles>
    <meta:editing-duration>PT17H29M35S</meta:editing-duration>
    <meta:generator>OpenOffice/4.1.2$Win32 OpenOffice.org_project/412m3$Build-9782</meta:generator>
    <meta:printed-by>-- --</meta:printed-by>
    <meta:document-statistic meta:table-count="16" meta:image-count="1" meta:object-count="0" meta:page-count="7" meta:paragraph-count="150" meta:word-count="2747" meta:character-count="18521"/>
  </office:meta>
</office:document-meta>
</file>